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aanvulling verlening omgevingsvergunning - dakopbouw aan achterzijde woning - Raad van Europalaan 28, Delft </text:p>
      <text:section text:name="zakelijke-mededeling_id1-3-2" text:style-name="zakelijke-mededeling">
        <text:section text:name="zakelijke-mededeling-tekst_id1-3-2-1" text:style-name="zakelijke-mededeling-tekst">
          <text:section text:name="tekst_id1-3-2-1-1" text:style-name="tekst">
            <text:p text:style-name="common-al">In week 25 is onderstaande beschikking gepubliceerd: </text:p>
            <text:p text:style-name="common-al">2625 PB | Raad van Europalaan 28 | dakopbouw aan achterzijde woning | 14-6-2021</text:p>
            <text:p text:style-name="common-al">Dit was tevens een verleend besluit hogere grenswaarden in het kader van de Wet geluidshinder.</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05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5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5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ulling verlening omgevingsvergunning - dakopbouw aan achterzijde woning - Raad van Europalaan 28, Delft</meta:user-defined>
    <meta:user-defined meta:name="DCTERMS.W3CDTF/DCTERMS.available">2021-07-08</meta:user-defined>
    <meta:user-defined meta:name="DCTERMS.W3CDTF/OVERHEIDop.jaargang">2021</meta:user-defined>
    <meta:user-defined meta:name="OVERHEIDop.publicationIssue">218058</meta:user-defined>
    <meta:user-defined meta:name="OVERHEIDop.GmbID/DC.identifier">gmb-2021-218058</meta:user-defined>
    <meta:user-defined meta:name="OVERHEIDop.versieInformatie"/>
  </office:meta>
</office:document-meta>
</file>