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94 Spoorlaan 51 te Tilburg, kappen van 5 bomen, verzonden 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94 - B - Spoor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94 Spoorlaan 51 te Tilburg, kappen van 5 bomen, verzonden 5 juli 2021.</meta:user-defined>
    <meta:user-defined meta:name="DCTERMS.W3CDTF/DCTERMS.available">2021-07-08</meta:user-defined>
    <meta:user-defined meta:name="DCTERMS.W3CDTF/OVERHEIDop.jaargang">2021</meta:user-defined>
    <meta:user-defined meta:name="OVERHEIDop.externeBijlage">2021-02594|exb-2021-40982</meta:user-defined>
    <meta:user-defined meta:name="OVERHEIDop.publicationIssue">218057</meta:user-defined>
    <meta:user-defined meta:name="OVERHEIDop.GmbID/DC.identifier">gmb-2021-218057</meta:user-defined>
    <meta:user-defined meta:name="OVERHEIDop.versieInformatie"/>
  </office:meta>
</office:document-meta>
</file>