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7-1">
      <text:list-level-style-bullet style:num-suffix="" text:bullet-char="​" text:level="1">
        <style:list-level-properties text:min-label-width="10mm"/>
      </text:list-level-style-bullet>
    </text:list-style>
    <text:list-style style:name="id1-3-2-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
      <text:list-level-style-bullet style:num-suffix="" text:bullet-char="​" text:level="1">
        <style:list-level-properties text:min-label-width="10mm"/>
      </text:list-level-style-bullet>
    </text:list-style>
    <text:list-style style:name="id1-3-2-2-2-30-1">
      <text:list-level-style-bullet style:num-suffix="" text:bullet-char="​" text:level="1">
        <style:list-level-properties text:min-label-width="10mm"/>
      </text:list-level-style-bullet>
    </text:list-style>
    <text:list-style style:name="id1-3-2-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6-1">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8-1">
      <text:list-level-style-bullet style:num-suffix="" text:bullet-char="​" text:level="1">
        <style:list-level-properties text:min-label-width="10mm"/>
      </text:list-level-style-bullet>
    </text:list-style>
    <text:list-style style:name="id1-3-2-2-2-40">
      <text:list-level-style-bullet style:num-suffix="" text:bullet-char="​" text:level="1">
        <style:list-level-properties text:min-label-width="10mm"/>
      </text:list-level-style-bullet>
    </text:list-style>
    <text:list-style style:name="id1-3-2-2-2-40-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Beleidsregels verkeersontheffingen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artikel 5 lid 8 en artikel 87 Reglement verkeersregels en verkeerstekens 1990; </text:p>
            <text:p text:style-name="al"/>
            <text:p text:style-name="al">Overwegende dat burgemeester en wethouders op 29 juni 2021 een verkeersbesluit hebben genomen om op bepaalde wegen in Utrecht de snorfiets naar de rijbaan te verplaatsen; </text:p>
            <text:p text:style-name="al"/>
            <text:p text:style-name="al">Besluiten de Beleidsregels verkeersontheffingen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
            <text:p text:style-name="al">De Beleidsregels verkeersontheffingen gemeente Utrecht worden als volgt gewijzigd:</text:p>
            <text:p text:style-name="al"/>
            <text:list text:style-name="id1-3-2-2-2-5">
              <text:list-item text:style-override="id1-3-2-2-2-5-1">
                <text:number>A.</text:number>
                <text:p text:style-name="al">Na hoofdstuk 2 wordt een hoofdstuk ingevoegd, luidende:</text:p>
              </text:list-item>
            </text:list>
            <text:p text:style-name="al"/>
            <text:list text:style-name="id1-3-2-2-2-7">
              <text:list-item text:style-override="id1-3-2-2-2-7-1">
                <text:number/>
                <text:p text:style-name="al">
                <text:span text:style-name="nadrukvet">Hoofstuk 3 Plaats op de weg</text:span>
              </text:p>
              </text:list-item>
            </text:list>
            <text:p text:style-name="al"/>
            <text:list text:style-name="id1-3-2-2-2-9">
              <text:list-item text:style-override="id1-3-2-2-2-9-1">
                <text:number>B.</text:number>
                <text:p text:style-name="al">Na artikel 18 wordt een artikel toegevoegd, luidende:</text:p>
              </text:list-item>
            </text:list>
            <text:p text:style-name="al"/>
            <text:list text:style-name="id1-3-2-2-2-11">
              <text:list-item text:style-override="id1-3-2-2-2-11-1">
                <text:number/>
                <text:p text:style-name="al">
                <text:span text:style-name="nadrukvet">
                  <text:span text:style-name="nadrukcur">Artikel 19 Ontheffing snorfiets op de rijbaan</text:span>
                </text:span>
              </text:p>
              </text:list-item>
            </text:list>
            <text:p text:style-name="al"/>
            <text:list text:style-name="id1-3-2-2-2-13">
              <text:list-item text:style-override="id1-3-2-2-2-13-1">
                <text:number>1.</text:number>
                <text:p text:style-name="al">
                <text:span text:style-name="nadrukcur">Een ontheffing van het rijden met een snorfiets op de rijbaan kan uitsluitend in uitzonderlijke gevallen, indien er sprake is van specifieke persoonlijke omstandigheden, worden verleend. </text:span>
              </text:p>
              </text:list-item>
              <text:list-item text:style-override="id1-3-2-2-2-13-2">
                <text:number>2.</text:number>
                <text:p text:style-name="al">
                <text:span text:style-name="nadrukcur">De ontheffing wordt verleend voor bepaalde of onbepaalde tijd.</text:span>
              </text:p>
              </text:list-item>
            </text:list>
            <text:p text:style-name="al"/>
            <text:list text:style-name="id1-3-2-2-2-15">
              <text:list-item text:style-override="id1-3-2-2-2-15-1">
                <text:number>C.</text:number>
                <text:p text:style-name="al">Hoofdstuk 3 wordt als volgt gewijzigd:</text:p>
              </text:list-item>
            </text:list>
            <text:p text:style-name="al"/>
            <text:list text:style-name="id1-3-2-2-2-17">
              <text:list-item text:style-override="id1-3-2-2-2-17-1">
                <text:number/>
                <text:p text:style-name="al">Hoofdstuk 3 Slotbepalingen wordt vervangen door <text:span text:style-name="nadrukvet">‘Hoofdstuk 4 Slotbepalingen’.</text:span></text:p>
              </text:list-item>
            </text:list>
            <text:p text:style-name="al"/>
            <text:list text:style-name="id1-3-2-2-2-19">
              <text:list-item text:style-override="id1-3-2-2-2-19-1">
                <text:number>D.</text:number>
                <text:p text:style-name="al">Artikel 19 wordt als volgt gewijzigd:</text:p>
              </text:list-item>
            </text:list>
            <text:p text:style-name="al"/>
            <text:list text:style-name="id1-3-2-2-2-21">
              <text:list-item text:style-override="id1-3-2-2-2-21-1">
                <text:number/>
                <text:p text:style-name="al">Artikel 19 Intrekking wordt vervangen door <text:span text:style-name="nadrukvet">’Artikel 20 Intrekking’.</text:span></text:p>
              </text:list-item>
            </text:list>
            <text:p text:style-name="al"/>
            <text:list text:style-name="id1-3-2-2-2-23">
              <text:list-item text:style-override="id1-3-2-2-2-23-1">
                <text:number>E.</text:number>
                <text:p text:style-name="al">Artikel 20 wordt als volgt gewijzigd:</text:p>
              </text:list-item>
            </text:list>
            <text:p text:style-name="al"/>
            <text:list text:style-name="id1-3-2-2-2-25">
              <text:list-item text:style-override="id1-3-2-2-2-25-1">
                <text:number/>
                <text:p text:style-name="al">Artikel 20 Inwerkingtreding wordt vervangen door <text:span text:style-name="nadrukvet">’Artikel 21 Inwerkingtreding’.</text:span></text:p>
              </text:list-item>
            </text:list>
            <text:p text:style-name="al"/>
            <text:p text:style-name="al"/>
            <text:list text:style-name="id1-3-2-2-2-28">
              <text:list-item text:style-override="id1-3-2-2-2-28-1">
                <text:number>F.</text:number>
                <text:p text:style-name="al">Artikel 21 wordt als volgt gewijzigd:</text:p>
              </text:list-item>
            </text:list>
            <text:p text:style-name="al"/>
            <text:list text:style-name="id1-3-2-2-2-30">
              <text:list-item text:style-override="id1-3-2-2-2-30-1">
                <text:number/>
                <text:p text:style-name="al">Artikel 21 Citeertitel wordt vervangen door ’Artikel 22 Citeertitel’.</text:p>
              </text:list-item>
            </text:list>
            <text:p text:style-name="al"/>
            <text:list text:style-name="id1-3-2-2-2-32">
              <text:list-item text:style-override="id1-3-2-2-2-32-1">
                <text:number>G.</text:number>
                <text:p text:style-name="al">In de artikelgewijze toelichting wordt na artikel 18 een artikel toegevoegd, luidende:</text:p>
              </text:list-item>
            </text:list>
            <text:p text:style-name="al"/>
            <text:list text:style-name="id1-3-2-2-2-34">
              <text:list-item text:style-override="id1-3-2-2-2-34-1">
                <text:number/>
                <text:p text:style-name="al">
                <text:span text:style-name="nadrukvet">
                  <text:span text:style-name="nadrukcur">Artikel 19 Ontheffing snorfiets op de rijbaan</text:span>
                </text:span>
              </text:p>
              </text:list-item>
            </text:list>
            <text:p text:style-name="al"/>
            <text:list text:style-name="id1-3-2-2-2-36">
              <text:list-item text:style-override="id1-3-2-2-2-36-1">
                <text:number/>
                <text:p text:style-name="al">
                <text:span text:style-name="nadrukcur">Veel fietspaden zijn smal en druk. De groeiende aantallen snorfietsen veroorzaken door hun omvang en snelheid hinder voor fietsers. Ook hebben fietsers overlast van de uitlaatgassen, met name als snorfietsen stilstaan bij het verkeerslicht. Door meer ruimte te maken voor fietsers op het fietspad, kunnen meer mensen op een veilige en gezonde manier door de stad fietsen. Als snorfietsers op de rijbaan rijden, zijn ze bovendien beter zichtbaar voor automobilisten. Daardoor gebeuren er bijvoorbeeld minder ongelukken tussen afslaande automobilisten en rechtdoor rijdende snorfietsers. Dit draagt bij aan hun verkeersveiligheid. </text:span>
              </text:p>
              </text:list-item>
            </text:list>
            <text:p text:style-name="al"/>
            <text:list text:style-name="id1-3-2-2-2-38">
              <text:list-item text:style-override="id1-3-2-2-2-38-1">
                <text:number/>
                <text:p text:style-name="al">
                <text:span text:style-name="nadrukcur">Om de maatregel helder en duidelijk te houden, geldt de maatregel voor alle type snorfietsen met een blauw kenteken en worden bepaalde categorieën snorfietsen die afwijken van het standaard scootermodel niet vrijgesteld van de maatregel. </text:span>
              </text:p>
              </text:list-item>
            </text:list>
            <text:p text:style-name="al"/>
            <text:list text:style-name="id1-3-2-2-2-40">
              <text:list-item text:style-override="id1-3-2-2-2-40-1">
                <text:number/>
                <text:p text:style-name="al">
                <text:span text:style-name="nadrukcur">Gelet op de -beoogde- doelen en effecten van de maatregel ‘snorfiets naar de rijbaan’, zoals opgenomen in de tekst van het verkeersbesluit, zijn wij zeer terughoudend met het verlenen van ontheffingen. Zo wordt geen ontheffing verleend wanneer in de motivatie op de aanvraag een beroep wordt gedaan op -een gevoel van grotere- verkeersveiligheid, op het niet kunnen (ver)dragen van een helm, op het niet voorhanden zijn van een alternatieve route of wanneer een beroep wordt gedaan op een -gevorderde- leeftijd. Uit de aanvraag moet blijken dat de aanvrager wel in staat is om op veilige wijze op het fietspad of op wegen met een rijbaan met gemengd verkeer te rijden en niet mét helm op de rijbaan. Daarnaast wordt bekeken in hoeverre het voor de aanvrager noodzakelijk is om een route via het invoeringsgebied te rijden. </text:span>
              </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30 september 2021.</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 van de gemeente Utrecht, in de vergadering van 29 juni 2021.</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805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meta:user-defined meta:name="DCTERMS.abstract">Wijziging van Beleidsregel verkeersontheffingen, waarmee in uitzonderlijke gevallen ontheffing kan worden verleend van het rijden met een snorfiets op de rijbaan.</meta:user-defined>
    <meta:user-defined meta:name="DCTERMS.alternative">Beleidsregels verkeersontheffingen gemeente Utrecht</meta:user-defined>
    <dc:language>nl</dc:language>
    <meta:user-defined meta:name="OVERHEIDop.locatietype/OVERHEIDop.gebiedsmarkering">Gemeente</meta:user-defined>
    <meta:user-defined meta:name="DC.title">Beleidsregels verkeersontheffingen gemeente Utrecht</meta:user-defined>
    <meta:user-defined meta:name="DCTERMS.W3CDTF/DCTERMS.available">2021-07-08</meta:user-defined>
    <meta:user-defined meta:name="DCTERMS.W3CDTF/OVERHEIDop.jaargang">2021</meta:user-defined>
    <meta:user-defined meta:name="OVERHEIDop.publicationIssue">218054</meta:user-defined>
    <meta:user-defined meta:name="OVERHEIDop.betreftRegeling">CVDR609381_3</meta:user-defined>
    <meta:user-defined meta:name="xs:date/OVERHEIDop.startdatum">2021-09-30</meta:user-defined>
    <meta:user-defined meta:name="OVERHEIDop.GmbID/DC.identifier">gmb-2021-218054</meta:user-defined>
    <meta:user-defined meta:name="OVERHEIDop.versieInformatie"/>
  </office:meta>
</office:document-meta>
</file>