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ieren voor spieren Rally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1 is onderstaande aanvraag binnengekomen:</text:p>
            <text:p text:style-name="common-al">Stichting spieren voor spieren rally, spieren voor spieren rally, 4 augustus (onder voorbehoud) Hoofdstraat 26, 2021-20794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0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07947</meta:user-defined>
    <dc:language>nl</dc:language>
    <meta:user-defined meta:name="OVERHEIDop.locatietype/OVERHEIDop.gebiedsmarkering">Adres</meta:user-defined>
    <meta:user-defined meta:name="DC.title">Aangevraagde evenementenvergunning spieren voor spieren Rally in Gorss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053</meta:user-defined>
    <meta:user-defined meta:name="OVERHEIDop.GmbID/DC.identifier">gmb-2021-218053</meta:user-defined>
    <meta:user-defined meta:name="OVERHEIDop.versieInformatie"/>
  </office:meta>
</office:document-meta>
</file>