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ievitlaan 25, 2289ED, het realiseren van een dakopbouw + dakkap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ievitlaan 25, 2289ED, het realiseren van een dakopbouw + dakkapel; ontvangstdatum: 25-6-2021; zaaknummer: 202106258313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0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62583132</meta:user-defined>
    <dc:language>nl</dc:language>
    <meta:user-defined meta:name="OVERHEIDop.locatietype/OVERHEIDop.gebiedsmarkering">Adres</meta:user-defined>
    <meta:user-defined meta:name="DC.title">Activiteit: Bouw, Kievitlaan 25, 2289ED, het realiseren van een dakopbouw + dakkapel;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52</meta:user-defined>
    <meta:user-defined meta:name="OVERHEIDop.GmbID/DC.identifier">gmb-2021-218052</meta:user-defined>
    <meta:user-defined meta:name="OVERHEIDop.versieInformatie"/>
  </office:meta>
</office:document-meta>
</file>