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030 Mortel 21 te Udenhout, kappen van 3 bomen, verzonden 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030 - B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030 Mortel 21 te Udenhout, kappen van 3 bomen, verzonden 5 juli 2021.</meta:user-defined>
    <meta:user-defined meta:name="DCTERMS.W3CDTF/DCTERMS.available">2021-07-08</meta:user-defined>
    <meta:user-defined meta:name="DCTERMS.W3CDTF/OVERHEIDop.jaargang">2021</meta:user-defined>
    <meta:user-defined meta:name="OVERHEIDop.externeBijlage">2021-02030|exb-2021-40981</meta:user-defined>
    <meta:user-defined meta:name="OVERHEIDop.publicationIssue">218050</meta:user-defined>
    <meta:user-defined meta:name="OVERHEIDop.GmbID/DC.identifier">gmb-2021-218050</meta:user-defined>
    <meta:user-defined meta:name="OVERHEIDop.versieInformatie"/>
  </office:meta>
</office:document-meta>
</file>