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Papendrecht , ontwerpbesluit aanvraag omgevingsvergunning Rosmolenweg 20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De gemeente heeft op 6 juli 2021 een ontwerpbesluit genomen op de aanvraag met zaaknummer Z-18-340062 voor een omgevingsvergunning op locatie Rosmolenweg 20 te Papendrecht. In het ontwerpbesluit wordt de vergunning besloten. Het besluit betreft:</text:p>
            <text:p text:style-name="common-al">
            <text:span text:style-name="nadrukvet">Activiteit: </text:span>
          </text:p>
            <text:list text:style-name="id1-3-2-1-1-4">
              <text:list-item text:style-override="id1-3-2-1-1-4-1">
                <text:number>•</text:number>
                <text:p text:style-name="al">Milieu (uitbreiden van een inrichting )</text:p>
              </text:list-item>
            </text:list>
            <text:p text:style-name="common-al">Voor: het bouwen van kantoorgebouw 6 en een parkeergarage</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Zienswijzen </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text:p>
            <text:p text:style-name="common-al">Hierna stellen wij een definitief besluit op waartegen belanghebbend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0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 ontwerpbesluit aanvraag omgevingsvergunning Rosmolenweg 20 te Papendrecht</meta:user-defined>
    <meta:user-defined meta:name="DCTERMS.W3CDTF/DCTERMS.available">2021-07-08</meta:user-defined>
    <meta:user-defined meta:name="DCTERMS.W3CDTF/OVERHEIDop.jaargang">2021</meta:user-defined>
    <meta:user-defined meta:name="OVERHEIDop.publicationIssue">218049</meta:user-defined>
    <meta:user-defined meta:name="OVERHEIDop.GmbID/DC.identifier">gmb-2021-218049</meta:user-defined>
    <meta:user-defined meta:name="OVERHEIDop.versieInformatie"/>
  </office:meta>
</office:document-meta>
</file>