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 (langs De Gaasbak en de Spoorlaan) in Voorhout, Kenmerk Z-21-198217, het uitbreiden van de fietsenstalling van het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fietsenstalling van het station</text:p>
            <text:p text:style-name="common-al"/>
            <text:p text:style-name="common-al">
            <text:span text:style-name="nadrukcur">Datum ontvangst </text:span>5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804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Nieuwe aanvraag omgevingsvergunning, Station (langs De Gaasbak en de Spoorlaan) in Voorhout, Kenmerk Z-21-198217, het uitbreiden van de fietsenstalling van het statio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8045</meta:user-defined>
    <meta:user-defined meta:name="OVERHEIDop.GmbID/DC.identifier">gmb-2021-218045</meta:user-defined>
    <meta:user-defined meta:name="OVERHEIDop.versieInformatie"/>
  </office:meta>
</office:document-meta>
</file>