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Cook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ookstraat is een gehandicaptenparkeerplaats op kenteken aangelegd voor het voertuig met het kenteken 75-DS-SF. Inmiddels is de gebruiker van de gehandicaptenparkeerplaats overleden. Een bekende (van de gebruiker) heeft daarom een verzoek ingediend voor het opheffen van d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Cookstraat (kenteken 75-DS-SF) op te heffen. </text:p>
            <text:p text:style-name="al"/>
            <text:p text:style-name="al">Motivering</text:p>
            <text:p text:style-name="al">De gebruiker van de gehandicaptenparkeerplaats is overleden. Door het opheffen van de gehandicaptenparkeerplaats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ookstraat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75-DS-SF in de Cookstraat op te heffen.</text:p>
            <text:p text:style-name="common-al">2. Het eerdere verkeersbesluit omtrent de aanleg van dez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24-06-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 </text:span>
          <text:span text:style-name="nadrukvet">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span text:style-name="nadrukvet">Bijlagen:</text:span>
          <text:span text:style-name="nadrukvet"/>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0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Cookstraat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Cookstraat</meta:user-defined>
    <meta:user-defined meta:name="DCTERMS.W3CDTF/DCTERMS.available">2021-07-08</meta:user-defined>
    <meta:user-defined meta:name="DCTERMS.W3CDTF/OVERHEIDop.jaargang">2021</meta:user-defined>
    <meta:user-defined meta:name="OVERHEIDop.publicationIssue">218042</meta:user-defined>
    <meta:user-defined meta:name="OVERHEIDop.GmbID/DC.identifier">gmb-2021-218042</meta:user-defined>
    <meta:user-defined meta:name="OVERHEIDop.versieInformatie"/>
  </office:meta>
</office:document-meta>
</file>