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Kasteellaan ter hoogte van huisnummer 5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Kasteellaan ter hoogte van huisnummer 59 is een gehandicaptenparkeerplaats op kenteken aangelegd (kenteken 79-VZ-SK). Inmiddels is de gebruiker van de gehandicaptenparkeerplaats overleden. Een bekende (van de gebruiker) heeft daarom een verzoek ingediend voor het opheffen van deze gehandicaptenparkeerplaats op kentek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Kasteellaan ter hoogte van huisnummer 59 (kenteken 79-VZ-SK) op te heffen. </text:p>
            <text:p text:style-name="al"/>
            <text:p text:style-name="al">Motivering</text:p>
            <text:p text:style-name="al">De gebruiker van de gehandicaptenparkeerplaats is overleden. Door het opheffen van de gehandicaptenparkeer op kenteken kan deze weer door anderen worden gebruikt.</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Kasteellaan</text:p>
            <text:p text:style-name="al"> 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79-VZ-SK in de Kasteellaan op te heffen.</text:p>
            <text:p text:style-name="common-al">2. Het verkeersbesluit gepubliceerd op 4 februari 2019 (Staatscourant 2019, 19457) in te trekken.</text:p>
            <text:p text:style-name="last-al"/>
            <text:p text:style-name="tekst_bottom"/>
          </text:section>
        </text:section>
        <text:section text:name="regeling-sluiting_id1-3-2-3" text:style-name="regeling-sluiting">
          <text:section text:name="ondertekening_id1-3-2-3-1">
            <text:p><text:span text:style-name="functie">Heerlen, 24-06-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tijdelijk gevestigd aan Burg. van Grunsvenplein 145 te Heerlen). </text:span>
        </text:p>
          <text:p text:style-name="bezwaarschrift_al">
          <text:span text:style-name="nadrukvet">Het Klantcontactcentrum van Team Burgerzaken in de hal van het stadhuis, Geleenstraat 27 in Heerlen is vanwege Coronamaatregelen tijdelijk gesloten.</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804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4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4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Kasteellaan 59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op.locatietype/OVERHEIDop.gebiedsmarkering">Adres</meta:user-defined>
    <meta:user-defined meta:name="DC.title">Opheffen gehandicaptenparkeerplaats op kenteken in de Kasteellaan ter hoogte van huisnummer 59</meta:user-defined>
    <meta:user-defined meta:name="DCTERMS.W3CDTF/DCTERMS.available">2021-07-08</meta:user-defined>
    <meta:user-defined meta:name="DCTERMS.W3CDTF/OVERHEIDop.jaargang">2021</meta:user-defined>
    <meta:user-defined meta:name="OVERHEIDop.publicationIssue">218040</meta:user-defined>
    <meta:user-defined meta:name="OVERHEIDop.GmbID/DC.identifier">gmb-2021-218040</meta:user-defined>
    <meta:user-defined meta:name="OVERHEIDop.versieInformatie"/>
  </office:meta>
</office:document-meta>
</file>