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7 Karawankenstraat 48 te Tilburg, plaatsen van een overkapping, 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7 - I - Karawank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7 Karawankenstraat 48 te Tilburg, plaatsen van een overkapping, 4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34</meta:user-defined>
    <meta:user-defined meta:name="OVERHEIDop.GmbID/DC.identifier">gmb-2021-218034</meta:user-defined>
    <meta:user-defined meta:name="OVERHEIDop.versieInformatie"/>
  </office:meta>
</office:document-meta>
</file>