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4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Z/21/182506 / W2021-0351 voor een omgevingsvergunning betreffende het vergroten van de woning op locatie Prins Bernhardlaan 4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0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rins Bernhardlaan 46 te Dirks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31</meta:user-defined>
    <meta:user-defined meta:name="OVERHEIDop.GmbID/DC.identifier">gmb-2021-218031</meta:user-defined>
    <meta:user-defined meta:name="OVERHEIDop.versieInformatie"/>
  </office:meta>
</office:document-meta>
</file>