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oninginneplein 6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oninginneplein 6 te Belfeld</text:span>
          </text:p>
            <text:p text:style-name="common-al">Voor het veranderen en vergroten van een pand ten behoeve van een uitvaartcentrum</text:p>
            <text:p text:style-name="common-al">Verzonden op 6 juli 2021</text:p>
            <text:p text:style-name="common-al">Kenmerk 2021-056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03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3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3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Koninginneplein 6 te Belfeld</meta:user-defined>
    <meta:user-defined meta:name="DCTERMS.W3CDTF/DCTERMS.available">2021-07-08</meta:user-defined>
    <meta:user-defined meta:name="DCTERMS.W3CDTF/OVERHEIDop.jaargang">2021</meta:user-defined>
    <meta:user-defined meta:name="OVERHEIDop.publicationIssue">218030</meta:user-defined>
    <meta:user-defined meta:name="OVERHEIDop.GmbID/DC.identifier">gmb-2021-218030</meta:user-defined>
    <meta:user-defined meta:name="OVERHEIDop.versieInformatie"/>
  </office:meta>
</office:document-meta>
</file>