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Kleine Buren 22 het plaatsen van een dakopbouw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Kleine Buren 22 OV20210761 het plaatsen van een dakopbouw binnen het Rijks beschermd dorpsgezicht (datum verzending brief / besluit: 25-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0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Pingjum, Kleine Buren 22 het plaatsen van een dakopbouw binnen het Rijks beschermd dorpsgezicht</meta:user-defined>
    <meta:user-defined meta:name="DCTERMS.W3CDTF/DCTERMS.available">2021-07-08</meta:user-defined>
    <meta:user-defined meta:name="DCTERMS.W3CDTF/OVERHEIDop.jaargang">2021</meta:user-defined>
    <meta:user-defined meta:name="OVERHEIDop.publicationIssue">218028</meta:user-defined>
    <meta:user-defined meta:name="OVERHEIDop.GmbID/DC.identifier">gmb-2021-218028</meta:user-defined>
    <meta:user-defined meta:name="OVERHEIDop.versieInformatie"/>
  </office:meta>
</office:document-meta>
</file>