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Verkeersbesluit voor het instellen van een algemene gehandicaptenparkeerplaats aan het Looiersplantsoen in Diepenheim.</text:p>
      <text:section text:name="regeling_id1-3-2" text:style-name="regeling">
        <text:section text:name="aanhef_id1-3-2-1" text:style-name="aanhef">
          <text:section text:name="considerans_id1-3-2-1-1" text:style-name="considerans">
            <text:p text:style-name="considerans.al">
            <text:span text:style-name="nadrukvet">Aanleiding</text:span>
          </text:p>
            <text:p text:style-name="considerans.al"> Er is een aanvraag binnen gekomen om een algemene gehandicaptenparkeerplaats aan het Looiersplantsoen in Diepenheim. Op dit moment kunnen mensen met een beperking minder makkelijk parkeren en gebruik maken van de voorzieningen. Daarom de vraag om van één openbare parkeerplek een algemene gehandicaptenparkeerplaats te maken.</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span text:style-name="nadrukcur">.</text:span>
          </text:p>
            <text:p text:style-name="considerans.al">Het Looiersplantsoen is gelegen binnen de bebouwde kom van Diepenheim. Deze weg is gecategoriseerd en ingericht als erftoegangsweg.</text:p>
            <text:p text:style-name="considerans.al">
            <text:span text:style-name="nadrukcur">Beschrijving van de functie of het beoogd functioneren</text:span>
            <text:span text:style-name="nadrukcur">.</text:span>
          </text:p>
            <text:p text:style-name="considerans.al">De wegen in de kern van Diepenheim zijn gecategoriseerd als erftoegangsweg. Dit betekent dat hier de woon-/verblijfsfunctie centraal staat. Hierbij moet ook worden voorzien in de parkeerbehoefte van deze functie.</text:p>
            <text:p text:style-name="considerans.al">
            <text:span text:style-name="nadrukcur">Criteria voor een gereserveerde gehandicaptenparkeerplaats</text:span>
            <text:span text:style-name="nadrukcur">.</text:span>
          </text:p>
            <text:p text:style-name="considerans.al">Er is op dit moment geen gehandicaptenparkeerplaats aan het Looiersplantsoen in Diepenheim. Het is wenselijk hier er één te realiseren.</text:p>
            <text:p text:style-name="considerans.al">
            <text:span text:style-name="nadrukcur">Plaatsvindend weggedrag</text:span>
          </text:p>
            <text:p text:style-name="considerans.al">Het weggedrag van het gemotoriseerd verkeer is in overeenstemming met de inrichting van de weg.</text:p>
            <text:p text:style-name="considerans.al">
            <text:span text:style-name="nadrukcur">Gewenste locatie gehandicaptenparkeerplaats</text:span>
          </text:p>
            <text:p text:style-name="considerans.al">Gezien het bovenstaande is het wenselijk om een gehandicaptenparkeerplaats in te stellen aan het Looiersplantsoen ter hoogte van huisnummer 3(Diepenheim).</text:p>
            <text:p text:style-name="considerans.al">
            <text:span text:style-name="nadrukcur">Algemene overweging</text:span>
          </text:p>
            <text:p text:style-name="considerans.al">Dit verkeersbesluit wordt genomen vanuit het oogpunt van het in stand houden van de weg en het waarborgen van de bruikbaarheid daarvan (artikel 2, lid 1, onder c van de Wegenverkeersweg 1994).</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aan het Looiersplantsoen ter hoogte van huisnummer 3 (Diepenheim), door het plaatsen van de borden E06, overeenkomstig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or, 30 juni 2021</text:span>
            <text:span text:style-name="datum"/>
          </text:p>
          </text:section>
          <text:section text:name="ondertekening_id1-3-2-3-2">
            <text:p>Namens Burgemeester en Wethouders gemeenteHof van Twente,</text:p>
          </text:section>
          <text:section text:name="ondertekening_id1-3-2-3-3">
            <text:p><text:span text:style-name="functie"/></text:p>
          </text:section>
          <text:section text:name="ondertekening_id1-3-2-3-4">
            <text:p><text:span text:style-name="functie">R.J. Koetsier</text:span></text:p>
          </text:section>
          <text:section text:name="ondertekening_id1-3-2-3-5">
            <text:p><text:span text:style-name="functie">Medewerker Verkeer en Vervoer</text:span></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0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Algemene GPP - Looiersplantsoen, Diep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Verkeersbesluit voor het instellen van een algemene gehandicaptenparkeerplaats aan het Looiersplantsoen in Diepenheim.</meta:user-defined>
    <meta:user-defined meta:name="DCTERMS.W3CDTF/DCTERMS.available">2021-07-08</meta:user-defined>
    <meta:user-defined meta:name="OVERHEIDop.externeBijlage">bijlage 1|exb-2021-40976</meta:user-defined>
    <meta:user-defined meta:name="DCTERMS.W3CDTF/OVERHEIDop.jaargang">2021</meta:user-defined>
    <meta:user-defined meta:name="OVERHEIDop.publicationIssue">218027</meta:user-defined>
    <meta:user-defined meta:name="OVERHEIDop.GmbID/DC.identifier">gmb-2021-218027</meta:user-defined>
    <meta:user-defined meta:name="OVERHEIDop.versieInformatie"/>
  </office:meta>
</office:document-meta>
</file>