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32 te Kootwijkerbroek,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33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00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arderbroekerweg 132 te Kootwijkerbroek, kappen van 10 bom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07</meta:user-defined>
    <meta:user-defined meta:name="OVERHEIDop.GmbID/DC.identifier">gmb-2021-218007</meta:user-defined>
    <meta:user-defined meta:name="OVERHEIDop.versieInformatie"/>
  </office:meta>
</office:document-meta>
</file>