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mmels, Walperterwei 8 het verlengen van de eerder verleende vergunning OV201902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mmels, Walperterwei 8 OV20210630 het verlengen van de eerder verleende vergunning OV20190247 (datum verzending brief / besluit: 01-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mmels, Walperterwei 8 het verlengen van de eerder verleende vergunning OV20190247</meta:user-defined>
    <meta:user-defined meta:name="DCTERMS.W3CDTF/DCTERMS.available">2021-07-08</meta:user-defined>
    <meta:user-defined meta:name="DCTERMS.W3CDTF/OVERHEIDop.jaargang">2021</meta:user-defined>
    <meta:user-defined meta:name="OVERHEIDop.publicationIssue">218006</meta:user-defined>
    <meta:user-defined meta:name="OVERHEIDop.GmbID/DC.identifier">gmb-2021-218006</meta:user-defined>
    <meta:user-defined meta:name="OVERHEIDop.versieInformatie"/>
  </office:meta>
</office:document-meta>
</file>