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8, 9736 EA Groningen – vellen 1 boom (prunus, voortuin) (ontvangstdatum 18-01-2021, dossiernummer 202170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7.128 585371.792</meta:user-defined>
    <meta:user-defined meta:name="DC.title">Aanvraag omgevingsvergunning: Bentismaheerd 18, 9736 EA Groningen – vellen 1 boom (prunus, voortuin) (ontvangstdatum 18-01-2021, dossiernummer 202170292)</meta:user-defined>
    <meta:user-defined meta:name="OVERHEID.PostcodeHuisnummer/OVERHEIDop.postcodeHuisnummer">9736EA 18</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00</meta:user-defined>
    <meta:user-defined meta:name="OVERHEIDop.GmbID/DC.identifier">gmb-2021-21800</meta:user-defined>
    <meta:user-defined meta:name="OVERHEIDop.versieInformatie"/>
  </office:meta>
</office:document-meta>
</file>