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
      <text:list-level-style-bullet text:bullet-char="•" text:level="1">
        <style:list-level-properties text:min-label-width="10mm"/>
      </text:list-level-style-bullet>
    </text:list-style>
    <text:list-style style:name="id1-3-2-2-12-3-5-1-3-1">
      <text:list-level-style-bullet text:bullet-char="•" text:level="1">
        <style:list-level-properties text:min-label-width="10mm"/>
      </text:list-level-style-bullet>
    </text:list-style>
    <text:list-style style:name="id1-3-2-2-12-3-5-1-3-2">
      <text:list-level-style-bullet text:bullet-char="•" text:level="1">
        <style:list-level-properties text:min-label-width="10mm"/>
      </text:list-level-style-bullet>
    </text:list-style>
    <text:list-style style:name="id1-3-2-2-12-3-5-1-3-3">
      <text:list-level-style-bullet text:bullet-char="•" text:level="1">
        <style:list-level-properties text:min-label-width="10mm"/>
      </text:list-level-style-bullet>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
      <text:list-level-style-bullet text:bullet-char="•" text:level="1">
        <style:list-level-properties text:min-label-width="10mm"/>
      </text:list-level-style-bullet>
    </text:list-style>
    <text:list-style style:name="id1-3-2-2-12-3-7-1-3-1">
      <text:list-level-style-bullet text:bullet-char="•" text:level="1">
        <style:list-level-properties text:min-label-width="10mm"/>
      </text:list-level-style-bullet>
    </text:list-style>
    <text:list-style style:name="id1-3-2-2-12-3-7-1-3-2">
      <text:list-level-style-bullet text:bullet-char="•" text:level="1">
        <style:list-level-properties text:min-label-width="10mm"/>
      </text:list-level-style-bullet>
    </text:list-style>
    <text:list-style style:name="id1-3-2-2-12-3-7-1-3-3">
      <text:list-level-style-bullet text:bullet-char="•" text:level="1">
        <style:list-level-properties text:min-label-width="10mm"/>
      </text:list-level-style-bullet>
    </text:list-style>
    <text:list-style style:name="id1-3-2-2-12-3-7-1-3-4">
      <text:list-level-style-bullet text:bullet-char="•" text:level="1">
        <style:list-level-properties text:min-label-width="10mm"/>
      </text:list-level-style-bullet>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20">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2-30">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text:list-style style:name="id1-3-2-4-22-38">
      <text:list-level-style-bullet text:bullet-char="-" text:level="1">
        <style:list-level-properties text:min-label-width="10mm"/>
      </text:list-level-style-bullet>
    </text:list-style>
    <text:list-style style:name="id1-3-2-4-22-39">
      <text:list-level-style-bullet text:bullet-char="-" text:level="1">
        <style:list-level-properties text:min-label-width="10mm"/>
      </text:list-level-style-bullet>
    </text:list-style>
    <text:list-style style:name="id1-3-2-4-22-40">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Noordoostpolder houdende regels omtrent de Wet bevordering integriteitsboordeling door het openbaar bestuur (Beleidsregel Bibob gemeente Noordoostpolder)</text:p>
      <text:section text:name="regeling_id1-3-2" text:style-name="regeling">
        <text:section text:name="aanhef_id1-3-2-1" text:style-name="aanhef">
          <text:section text:name="preambule_id1-3-2-1-1" text:style-name="preambule">
            <text:p text:style-name="al">De burgemeester en het college van burgemeester en wethouders van Noordoostpolder, ieder voor zover het hun bevoegdheden betreft;</text:p>
            <text:p text:style-name="al"/>
            <text:p text:style-name="al">gelet op:</text:p>
            <text:list text:style-name="id1-3-2-1-1-4">
              <text:list-item text:style-override="id1-3-2-1-1-4-1">
                <text:number>•</text:number>
                <text:p text:style-name="al">de Wet Bevordering integriteitsbeoordelingen door het openbaar bestuur (hierna: de wet);</text:p>
              </text:list-item>
              <text:list-item text:style-override="id1-3-2-1-1-4-2">
                <text:number>•</text:number>
                <text:p text:style-name="al">artikel 4:81 van de Algemene wet bestuursrecht;</text:p>
              </text:list-item>
              <text:list-item text:style-override="id1-3-2-1-1-4-3">
                <text:number>•</text:number>
                <text:p text:style-name="al">de artikelen 3, 27, 30a en 31 van de Alcoholwet;</text:p>
              </text:list-item>
              <text:list-item text:style-override="id1-3-2-1-1-4-4">
                <text:number>•</text:number>
                <text:p text:style-name="al">de artikelen 30b en 30h van de Wet op de Kansspelen;</text:p>
                <text:list text:style-name="id1-3-2-1-1-4-4-3">
                  <text:list-item text:style-override="id1-3-2-1-1-4-4-3-1">
                    <text:number>-</text:number>
                    <text:p text:style-name="al">artikel 2.1, eerste lid onder aanhef en onder a. (bouw) van de wet algemene bepalingen omgevingsrecht (hierna: Wabo);</text:p>
                  </text:list-item>
                  <text:list-item text:style-override="id1-3-2-1-1-4-4-3-2">
                    <text:number>-</text:number>
                    <text:p text:style-name="al">artikel 2.1, eerste lid onder aanhef en onder e.(milieu) van de Wabo, voor zover betrekking hebbend op een inrichting als bedoeld in artikel 1.1, eerste lid van de Wabo;</text:p>
                  </text:list-item>
                  <text:list-item text:style-override="id1-3-2-1-1-4-4-3-3">
                    <text:number>-</text:number>
                    <text:p text:style-name="al">artikel 2.1, eerste lid onder aanhef en onder i. (fysieke leefomgeving) van de Wabo en het besluit omgevingsrecht, voor zover bestuursorganen van de gemeente Noordoostpolder bevoegd zijn tot toepassing van de daarin opgenomen voorschriften;</text:p>
                  </text:list-item>
                </text:list>
              </text:list-item>
              <text:list-item text:style-override="id1-3-2-1-1-4-5">
                <text:number>•</text:number>
                <text:p text:style-name="al">de artikelen 2:25 (evenementen), 2:28 (exploitatie openbare inrichtingen) en 3:4 (seksinrichtingen) en hoofdstuk 2, afdeling 10 (toezicht speelautomaten / speelautomatenhal) van de Algemene plaatselijke verordening gemeente Noordoostpolder (Apv);</text:p>
              </text:list-item>
              <text:list-item text:style-override="id1-3-2-1-1-4-6">
                <text:number>•</text:number>
                <text:p text:style-name="al">het Inkoopbeleid van de gemeente Noordoostpolder;</text:p>
              </text:list-item>
              <text:list-item text:style-override="id1-3-2-1-1-4-7">
                <text:number>•</text:number>
                <text:p text:style-name="al">de Algemene subsidieverordening Noordoostpolder (Asv);</text:p>
              </text:list-item>
              <text:list-item text:style-override="id1-3-2-1-1-4-8">
                <text:number>•</text:number>
                <text:p text:style-name="al">de nota Grondbeleid gemeente Noordoostpolder.</text:p>
              </text:list-item>
            </text:list>
            <text:p text:style-name="al">overwegende, dat de wet Bevordering integriteitsbeoordelingen door het openbaar bestuur (Wet Bibob) hen beleidsruimte verschaft bij de besluitvorming over het toepassen van hun uit deze wet voortvloeiende bevoegdheden;</text:p>
            <text:p text:style-name="al"/>
            <text:p text:style-name="al">besluiten vast te stellen de volgende:</text:p>
            <text:p text:style-name="al"/>
            <text:p text:style-name="al">
            <text:span text:style-name="nadrukvet">Beleidsregel voor de toepassing van de wet Bevordering integriteitsbeoordelingen door het openbaar bestuur gemeente Noordoostpolder</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De definities in artikel 1, eerste lid van de wet zijn van overeenkomstige toepassing op deze beleidsregel.</text:p>
              </text:list-item>
              <text:list-item text:style-override="id1-3-2-2-2-3">
                <text:number>2.</text:number>
                <text:p text:style-name="al">In deze beleidsregel wordt verstaan onder:</text:p>
                <text:list text:style-name="id1-3-2-2-2-3-3">
                  <text:list-item text:style-override="id1-3-2-2-2-3-3-1">
                    <text:number>a.</text:number>
                    <text:p text:style-name="al">aanvraag: de aanvraag om een beschikking, de inschrijving waarmee wordt deelgenomen aan een aanbestedingsproces dan wel de aanbieding van de betrokkene tot het sluiten van een overeenkomst betreffende een overheidsopdracht of een vastgoedtransactie;</text:p>
                  </text:list-item>
                  <text:list-item text:style-override="id1-3-2-2-2-3-3-2">
                    <text:number>b.</text:number>
                    <text:p text:style-name="al">bestuursorgaan: de burgemeester onderscheidenlijk het college van burgemeester en wethouders alsmede degenen aan wie zij een mandaat hebben verleend tot het nemen van beschikkingen of het beslissen over het aangaan van overeenkomsten betreffende overheidsopdrachten en vastgoedtransacties;</text:p>
                  </text:list-item>
                  <text:list-item text:style-override="id1-3-2-2-2-3-3-3">
                    <text:number>c.</text:number>
                    <text:p text:style-name="al">Bibobonderzoek: een onderzoek uitgevoerd krachtens de wet;</text:p>
                  </text:list-item>
                  <text:list-item text:style-override="id1-3-2-2-2-3-3-4">
                    <text:number>d.</text:number>
                    <text:p text:style-name="al">Bibobformulier: het vragenformulier dat is gebaseerd op de ministeriële Regeling Bibob formulieren (24 juni 2013, nr. 398136);</text:p>
                  </text:list-item>
                  <text:list-item text:style-override="id1-3-2-2-2-3-3-5">
                    <text:number>e.</text:number>
                    <text:p text:style-name="al">indicatorenlijst: de bij deze beleidsregel behorende lijst die indicatoren bevat die aanleiding kunnen zijn tot het toepassen van de wet;</text:p>
                  </text:list-item>
                  <text:list-item text:style-override="id1-3-2-2-2-3-3-6">
                    <text:number>f.</text:number>
                    <text:p text:style-name="al">RIEC: Regionaal Informatie en Expertise Centrum.</text:p>
                  </text:list-item>
                </text:list>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De burgemeester en het college van burgemeester en wethouders beogen met de toepassing van de wet te voorkomen dat zij criminele activiteiten faciliteren waardoor de veiligheid, de leefbaarheid of de rechtsorde worden aangetast.</text:p>
              </text:list-item>
              <text:list-item text:style-override="id1-3-2-2-3-3">
                <text:number>2.</text:number>
                <text:p text:style-name="al">Deze beleidsregel heeft tot doel duidelijkheid te verschaffen over de wijze waarop de bevoegde bestuursorganen de hen op basis van de wet toekomende bevoegdheid toepassen.</text:p>
                <text:p text:style-name="al"/>
              </text:list-item>
            </text:list>
          </text:section>
          <text:section text:name="paragraaf_id1-3-2-2-4" text:style-name="paragraaf">
            <text:p text:style-name="paragraaf_kop"><text:span text:style-name="label">Paragraaf</text:span> <text:span text:style-name="nr">2</text:span> Toepassingsberei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oepassingsbereik bij nieuwe of gewijzigde beschikkingen</text:p>
            <text:list text:style-name="id1-3-2-2-5-2">
              <text:list-item text:style-override="id1-3-2-2-5-2">
                <text:number>1.</text:number>
                <text:p text:style-name="al">Uitvoering van een Bibobonderzoek vindt in beginsel plaats bij elke aanvraag voor een beschikking als bedoeld in:</text:p>
                <text:list text:style-name="id1-3-2-2-5-2-3">
                  <text:list-item text:style-override="id1-3-2-2-5-2-3-1">
                    <text:number>a.</text:number>
                    <text:p text:style-name="al">artikel 3 Alcoholwet (Alcoholvergunning); </text:p>
                    <text:p text:style-name="al">Paracommerciële horeca-inrichtingen als bedoeld in artikel 4 van de Alcoholwet waarvan de horeca in eigen beheer is en niet is verpacht, vallen in beginsel niet onder toepassing van dit artikel;</text:p>
                  </text:list-item>
                  <text:list-item text:style-override="id1-3-2-2-5-2-3-2">
                    <text:number>b.</text:number>
                    <text:p text:style-name="al">artikel 30b en 30h van de Wet op de kansspelen (aanwezigheidsvergunning speelautomaten respectievelijk vergunning tot het exploiteren van speelautomaten);</text:p>
                  </text:list-item>
                  <text:list-item text:style-override="id1-3-2-2-5-2-3-3">
                    <text:number>c.</text:number>
                    <text:p text:style-name="al">artikel 2:28 (exploitatie openbare inrichting) en 3:4 (seksinrichting) en hoofdstuk 2, afdeling 10 (toezicht op speelautomaten / speelautomatenhal) van de Algemene plaatselijke verordening;</text:p>
                  </text:list-item>
                </text:list>
              </text:list-item>
              <text:list-item text:style-override="id1-3-2-2-5-3">
                <text:number>2.</text:number>
                <text:p text:style-name="al">Uitvoering van een Bibobonderzoek kan bij onderstaande aanvragen voor een beschikking in beginsel plaatsvinden als zij vallen onder een daartoe aangewezen branche of gebied of vallen onder de indicatorenlijst zoals opgenomen in bijlage 1:</text:p>
                <text:list text:style-name="id1-3-2-2-5-3-3">
                  <text:list-item text:style-override="id1-3-2-2-5-3-3-1">
                    <text:number>a.</text:number>
                    <text:p text:style-name="al">De aanvraag als bedoeld in artikel 2.1, eerste lid aanhef en onder a van de Wabo (bouwen van een bouwwerk). </text:p>
                  </text:list-item>
                  <text:list-item text:style-override="id1-3-2-2-5-3-3-2">
                    <text:number>b.</text:number>
                    <text:p text:style-name="al">De aanvraag als bedoeld in artikel 2.1 eerste lid, aanhef en onder e van de Wabo (het oprichten, veranderen of in werking hebben van een vergunningsplichtige milieu-inrichting), voor zover dat onderdeel betrekking heeft op een inrichting als bedoeld in artikel 1.1, eerste lid van die wet (omgevingsvergunning inrichtingen Wet Milieubeheer). De toepassing blijft beperkt tot de inrichtingen die behoren tot de risicocategorie afval en vuurwerk.</text:p>
                  </text:list-item>
                  <text:list-item text:style-override="id1-3-2-2-5-3-3-3">
                    <text:number>c.</text:number>
                    <text:p text:style-name="al">De aanvraag als bedoeld in artikel 2.1, eerste lid, aanhef en onder i van de Wabo (activiteiten die van invloed zijn op de fysieke leefomgeving), voor zover dat onderdeel betrekking heeft op een activiteit waarvoor bij algemene maatregel van bestuur op grond van artikel 2.17 van de Wabo is bepaald, dat de beschikking in het geval en onder de voorwaarden, bedoeld in artikel 3 van de wet kan worden geweigerd (omgevingsvergunning beperkte milieutoets).</text:p>
                  </text:list-item>
                  <text:list-item text:style-override="id1-3-2-2-5-3-3-4">
                    <text:number>d.</text:number>
                    <text:p text:style-name="al">De aanvraag als bedoeld in artikel 2:25 van de Apv (evenementenvergunning). De toepassing van een Bibobonderzoek zal daarbij beperkt blijven tot de bij afzonderlijk besluit van de burgemeester aangewezen evenementenvergunningen. </text:p>
                  </text:list-item>
                </text:list>
              </text:list-item>
              <text:list-item text:style-override="id1-3-2-2-5-4">
                <text:number>3.</text:number>
                <text:p text:style-name="al">Uitvoering van een Bibobonderzoek vindt bij onderstaande aanvragen voor een beschikking in beginsel plaats als er sprake is van ambtelijke informatie of informatie afkomstig van een van de partners uit het samenwerkingsverband RIEC of valt onder de indicatorenlijst zoals opgenomen in bijlage 1, die een aanleiding vormen om te vermoeden dat de beschikking zal worden gebruikt als bedoeld in artikel 3 van de wet:</text:p>
                <text:list text:style-name="id1-3-2-2-5-4-3">
                  <text:list-item text:style-override="id1-3-2-2-5-4-3-1">
                    <text:number>a.</text:number>
                    <text:p text:style-name="al">De aanvraag als bedoeld in artikel 30a van de Alcoholwet (leidinggevende);</text:p>
                  </text:list-item>
                  <text:list-item text:style-override="id1-3-2-2-5-4-3-2">
                    <text:number>b.</text:number>
                    <text:p text:style-name="al">De aanvraag als bedoeld in artikel 3 van de Alcoholwet (horecabedrijf en slijtersbedrijf) in het geval het een horecabedrijf betreft als bedoeld in artikel 4 (paracommercieel rechtspersoon) van de Alcoholwet.</text:p>
                  </text:list-item>
                </text:list>
              </text:list-item>
            </text:list>
          </text:section>
          <text:section text:name="artikel_id1-3-2-2-6" text:style-name="artikel">
            <text:p text:style-name="artikel_kop_titel"><text:span text:style-name="artikel_kop_label">Artikel</text:span> <text:span text:style-name="artikel_kop_nr">4</text:span> Toepassingsbereik bij reeds verleende beschikkingen </text:p>
            <text:list text:style-name="id1-3-2-2-6-2">
              <text:list-item text:style-override="id1-3-2-2-6-2">
                <text:number>1.</text:number>
                <text:p text:style-name="al">Het bestuursorgaan kan de wet in beginsel toepassen met betrekking tot reeds verleende beschikkingen indien:</text:p>
                <text:list text:style-name="id1-3-2-2-6-2-3">
                  <text:list-item text:style-override="id1-3-2-2-6-2-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6-2-3-2">
                    <text:number>b.</text:number>
                    <text:p text:style-name="al">de verstrekte beschikking onderdeel uitmaakt van een branche of onderdeel in deze branche, die op basis van een door het bestuursorgaan genomen besluit na de verstrekking van de beschikking is aangewezen voor een Bibobonderzoek (zie bijlage 1 behorende bij deze beleidsregel);</text:p>
                  </text:list-item>
                  <text:list-item text:style-override="id1-3-2-2-6-2-3-3">
                    <text:number>c.</text:number>
                    <text:p text:style-name="al">bekend wordt, dat tegen betrokkene in een andere gemeente bij een Bibobonderzoek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een Bibobonderzoek verzoeken;</text:p>
                  </text:list-item>
                  <text:list-item text:style-override="id1-3-2-2-6-2-3-4">
                    <text:number>d.</text:number>
                    <text:p text:style-name="al">sprake is van het wijzigen van de tenaamstelling bij een omgevingsvergunning als bedoeld in artikel 2.25 Wabo.</text:p>
                  </text:list-item>
                </text:list>
              </text:list-item>
              <text:list-item text:style-override="id1-3-2-2-6-3">
                <text:number>2.</text:number>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uncto 3 van de wet. De verstrekte beschikking zal als gevolg daarvan worden ingetrokken. </text:p>
              </text:list-item>
            </text:list>
          </text:section>
          <text:section text:name="artikel_id1-3-2-2-7" text:style-name="artikel">
            <text:p text:style-name="artikel_kop_titel"><text:span text:style-name="artikel_kop_label">Artikel</text:span> <text:span text:style-name="artikel_kop_nr">5</text:span> Toepassingsbereik bij subsidies</text:p>
            <text:p text:style-name="al">Het bestuursorgaan kan de wet in beginsel toepassen met betrekking tot een aanvraag voor een subsidie of het vaststellen van een subsidie of de intrekking van een reeds verleende of vastgestelde subsidie, e.e.a. als bedoeld in de Awb.</text:p>
          </text:section>
          <text:section text:name="artikel_id1-3-2-2-8" text:style-name="artikel">
            <text:p text:style-name="artikel_kop_titel"><text:span text:style-name="artikel_kop_label">Artikel</text:span> <text:span text:style-name="artikel_kop_nr">6</text:span> Toepassingsbereik bij vastgoedtransacties</text:p>
            <text:list text:style-name="id1-3-2-2-8-2">
              <text:list-item text:style-override="id1-3-2-2-8-2">
                <text:number>1.</text:number>
                <text:p text:style-name="al">De rechtspersoon met een overheidstaak kan de wet in beginsel toepassen met betrekking tot vastgoedtransacties, waarbij de gemeente partij of de beoogde partij is. Bij de start van onderhandelingen daartoe, zal de rechtspersoon met een overheidstaak de wederpartij er van in kennis stellen dat een Bibobonderzoek deel kan uitmaken van de procedure. </text:p>
              </text:list-item>
              <text:list-item text:style-override="id1-3-2-2-8-3">
                <text:number>2.</text:number>
                <text:p text:style-name="al">In de overeenkomst wordt een integriteitsclausule opgenomen, op basis waarvan kan worden overgegaan tot ontbinding, opzegging, vernietiging of opschorting van de overeenkomst.</text:p>
              </text:list-item>
              <text:list-item text:style-override="id1-3-2-2-8-4">
                <text:number>3.</text:number>
                <text:p text:style-name="al">Het Bibobonderzoek bij vastgoedtransacties wordt in beginsel beperkt tot de gevallen, die een of meerdere van onderstaande kenmerken hebben:</text:p>
                <text:list text:style-name="id1-3-2-2-8-4-3">
                  <text:list-item text:style-override="id1-3-2-2-8-4-3-1">
                    <text:number>•</text:number>
                    <text:p text:style-name="al">hoge mate van financiële complexiteit;</text:p>
                  </text:list-item>
                  <text:list-item text:style-override="id1-3-2-2-8-4-3-2">
                    <text:number>•</text:number>
                    <text:p text:style-name="al">behorend tot een als zodanig door College van B&amp;W benoemde risicobranche;</text:p>
                  </text:list-item>
                  <text:list-item text:style-override="id1-3-2-2-8-4-3-3">
                    <text:number>•</text:number>
                    <text:p text:style-name="al">behorend tot een als zodanig door College van B&amp;W benoemd risicogebied;</text:p>
                  </text:list-item>
                  <text:list-item text:style-override="id1-3-2-2-8-4-3-4">
                    <text:number>•</text:number>
                    <text:p text:style-name="al">hoge mate van complexiteit met betrekking tot de bedrijfsstructuur;</text:p>
                  </text:list-item>
                  <text:list-item text:style-override="id1-3-2-2-8-4-3-5">
                    <text:number>•</text:number>
                    <text:p text:style-name="al">exceptioneel financieel risico voor de gemeente.</text:p>
                  </text:list-item>
                </text:list>
              </text:list-item>
              <text:list-item text:style-override="id1-3-2-2-8-5">
                <text:number>4.</text:number>
                <text:p text:style-name="al">Indien de Bibobprocedure niet is afgerond voor het sluiten van de overeenkomst, wordt hieromtrent een ontbindende voorwaarde opgenomen.</text:p>
              </text:list-item>
            </text:list>
          </text:section>
          <text:section text:name="artikel_id1-3-2-2-9" text:style-name="artikel">
            <text:p text:style-name="artikel_kop_titel"><text:span text:style-name="artikel_kop_label">Artikel</text:span> <text:span text:style-name="artikel_kop_nr">7</text:span> Toepassingsbereik bij overheidsopdrachten</text:p>
            <text:p text:style-name="al">De rechtspersoon met een overheidstaak kan het Bibobonderzoek ten aanzien van een gegadigde of onderaannemer in de zin van de wet, uitvoeren bij elke overheidsopdracht waarvoor zij dit overeenkomstig artikel 8 wenselijk acht.</text:p>
          </text:section>
          <text:section text:name="artikel_id1-3-2-2-10" text:style-name="artikel">
            <text:p text:style-name="artikel_kop_titel"><text:span text:style-name="artikel_kop_label">Artikel</text:span> <text:span text:style-name="artikel_kop_nr">8</text:span> Toepassingsbereik algemeen</text:p>
            <text:list text:style-name="id1-3-2-2-10-2">
              <text:list-item text:style-override="id1-3-2-2-10-2">
                <text:number>1.</text:number>
                <text:p text:style-name="al">Naast de in de artikelen 3 tot en met 6, genoemde gevallen, kan het bestuursorgaan tot een Bibobonderzoek overgaan als:</text:p>
                <text:list text:style-name="id1-3-2-2-10-2-3">
                  <text:list-item text:style-override="id1-3-2-2-10-2-3-1">
                    <text:number>•</text:number>
                    <text:p text:style-name="al">op grond van de indicatorenlijst (behorende bij deze beleidsregel), of</text:p>
                  </text:list-item>
                  <text:list-item text:style-override="id1-3-2-2-10-2-3-2">
                    <text:number>•</text:number>
                    <text:p text:style-name="al">vanuit eigen informatie, of;</text:p>
                  </text:list-item>
                  <text:list-item text:style-override="id1-3-2-2-10-2-3-3">
                    <text:number>•</text:number>
                    <text:p text:style-name="al">de omstandigheden van het geval daartoe aanleiding geven, of;</text:p>
                  </text:list-item>
                  <text:list-item text:style-override="id1-3-2-2-10-2-3-4">
                    <text:number>•</text:number>
                    <text:p text:style-name="al">vanuit informatie verkregen van het Landelijk Bureau Bibob (hierna: Bureau), of:</text:p>
                  </text:list-item>
                  <text:list-item text:style-override="id1-3-2-2-10-2-3-5">
                    <text:number>•</text:number>
                    <text:p text:style-name="al">vanuit informatie verkregen van een of meerdere partners binnen het samenwerkingsverband RIEC, of;</text:p>
                  </text:list-item>
                  <text:list-item text:style-override="id1-3-2-2-10-2-3-6">
                    <text:number>•</text:number>
                    <text:p text:style-name="al">vanuit het OM verkregen informatie als bedoeld in artikel 11 juncto 26 van de wet, of;</text:p>
                  </text:list-item>
                  <text:list-item text:style-override="id1-3-2-2-10-2-3-7">
                    <text:number>•</text:number>
                    <text:p text:style-name="al">vanuit het Bureau verkregen informatie als bedoeld in artikel 11 van de wet</text:p>
                  </text:list-item>
                </text:list>
              </text:list-item>
              <text:list-item text:style-override="id1-3-2-2-10-3">
                <text:number/>
                <text:p text:style-name="al">er aanwijzingen zijn die het vermoeden rechtvaardigen, dat er sprake is van een ernstig gevaar als bedoeld in artikel 3 van de wet.</text:p>
              </text:list-item>
              <text:list-item text:style-override="id1-3-2-2-10-4">
                <text:number>2.</text:number>
                <text:p text:style-name="al">Naast de in het eerste lid genoemde gevallen kan een Bibobonderzoek plaatsvinden als bij navraag door het bestuursorgaan bij het Bureau blijkt, dat tegen de aanvrager van een beschikking, in de afgelopen vijf jaar advies is uitgebracht of een adviesaanvraag in behandeling is genomen bij het Bureau.</text:p>
                <text:p text:style-name="al"/>
              </text:list-item>
            </text:list>
          </text:section>
          <text:section text:name="paragraaf_id1-3-2-2-11" text:style-name="paragraaf">
            <text:p text:style-name="paragraaf_kop"><text:span text:style-name="label">Paragraaf</text:span> <text:span text:style-name="nr">3</text:span> Uitvoer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Eigen onderzoek</text:p>
            <text:list text:style-name="id1-3-2-2-12-2">
              <text:list-item text:style-override="id1-3-2-2-12-2">
                <text:number>1.</text:number>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7a van de wet genoemde vragen en daarnaast aanvullende vragen die het bestuursorgaan zo goed mogelijk in staat stellen om het eigen onderzoek te kunnen verrichten.</text:p>
              </text:list-item>
              <text:list-item text:style-override="id1-3-2-2-12-3">
                <text:number>2.</text:number>
                <text:p text:style-name="al">Alvorens het eigen onderzoek wordt gestart, zal een aanvraag eerst beoordeeld worden conform de bepalingen van de primair van toepassing zijnde wet- en regelgeving, zoals de Algemene wet bestuursrecht, onderliggende regelgeving van de desbetreffende vergunning c.a., etc.</text:p>
                <text:p text:style-name="al">Het daarop aansluitende eigen onderzoek bestaat uit een tweetal stappen:</text:p>
                <text:p text:style-name="al">
              <text:span text:style-name="nadrukondlijn">Stap 1</text:span>
            </text:p>
                <text:list text:style-name="id1-3-2-2-12-3-5">
                  <text:list-item text:style-override="id1-3-2-2-12-3-5-1">
                    <text:number>a.</text:number>
                    <text:p text:style-name="al">Het onderzoek behelst in ieder geval de controle en analyse van: </text:p>
                    <text:list text:style-name="id1-3-2-2-12-3-5-1-3">
                      <text:list-item text:style-override="id1-3-2-2-12-3-5-1-3-1">
                        <text:number>•</text:number>
                        <text:p text:style-name="al">de door de betrokkene aangereikte informatie/documenten bij de Bibob-vragenformulier(en) (inclusief bijlagen) en de door hem/haar daarbij aangeleverde documenten;</text:p>
                      </text:list-item>
                      <text:list-item text:style-override="id1-3-2-2-12-3-5-1-3-2">
                        <text:number>•</text:number>
                        <text:p text:style-name="al">eventuele extra, op verzoek van het bestuursorgaan, door betrokkene overlegde documenten of informatie;</text:p>
                      </text:list-item>
                      <text:list-item text:style-override="id1-3-2-2-12-3-5-1-3-3">
                        <text:number>•</text:number>
                        <text:p text:style-name="al">open, half-open en gesloten bronnen onderzoek (zie bijlage 2 behorende bij deze beleidsregel).</text:p>
                      </text:list-item>
                    </text:list>
                  </text:list-item>
                  <text:list-item text:style-override="id1-3-2-2-12-3-5-2">
                    <text:number>b.</text:number>
                    <text:p text:style-name="al">Wanneer het Bibob-vragenformulier niet volledig wordt ingevuld, wordt een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beschikking (zie artikel 4 juncto 3 van de wet), mits de betrokkene de gelegenheid heeft gehad tot herstel van dit gebrek.</text:p>
                  </text:list-item>
                  <text:list-item text:style-override="id1-3-2-2-12-3-5-3">
                    <text:number>c.</text:number>
                    <text:p text:style-name="al">Het bestuursorgaan kan de weigering van de betrokkene om een formulier als bedoeld in artikel 7a, vijfde lid van de wet, volledig in te vullen, in beginsel aanmerken als een ernstig gevaar als bedoeld in artikel 3, eerste lid van de wet. </text:p>
                    <text:p text:style-name="al">Dit geldt ook ingeval de betrokkenen weigert om aanvullende gegevens te verschaffen aan het bestuursorgaan of het ureau.</text:p>
                  </text:list-item>
                  <text:list-item text:style-override="id1-3-2-2-12-3-5-4">
                    <text:number>d.</text:number>
                    <text:p text:style-name="al">een 'ernstig gevaar' als bedoeld in de wet, kan het de aanvraag weigeren, respectievelijk de beschikking intrekken of beëindigen, de overeenkomst ontbinden of de betrokkene van de gunning uit te sluiten.</text:p>
                  </text:list-item>
                </text:list>
                <text:p text:style-name="al">
              <text:span text:style-name="nadrukondlijn">Stap 2 </text:span>
            </text:p>
                <text:list text:style-name="id1-3-2-2-12-3-7">
                  <text:list-item text:style-override="id1-3-2-2-12-3-7-1">
                    <text:number>a.</text:number>
                    <text:p text:style-name="al">Aanvullend op de controle en analyse van de (extra) verstrekte informatie als hiervoor genoemd, kan een advies bij het Bureau worden gevraagd indien:</text:p>
                    <text:list text:style-name="id1-3-2-2-12-3-7-1-3">
                      <text:list-item text:style-override="id1-3-2-2-12-3-7-1-3-1">
                        <text:number>•</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2-3-7-1-3-2">
                        <text:number>•</text:number>
                        <text:p text:style-name="al">na het eigen onderzoek vragen blijven bestaan over de bedrijfsstructuur van aan de uitvoering van de beschikking te verbinden onderneming(en),</text:p>
                      </text:list-item>
                      <text:list-item text:style-override="id1-3-2-2-12-3-7-1-3-3">
                        <text:number>•</text:number>
                        <text:p text:style-name="al">na het eigen onderzoek vragen blijven bestaan over de financiering van de aan de betreffende beschikking te verbinden activiteiten,</text:p>
                      </text:list-item>
                      <text:list-item text:style-override="id1-3-2-2-12-3-7-1-3-4">
                        <text:number>•</text:number>
                        <text:p text:style-name="al">de officier van justitie het bestuursorgaan de tip geeft om in een bepaalde zaak een Bibobadvies aan te vragen.</text:p>
                      </text:list-item>
                    </text:list>
                  </text:list-item>
                  <text:list-item text:style-override="id1-3-2-2-12-3-7-2">
                    <text:number>b.</text:number>
                    <text:p text:style-name="al">Een toetsing aan de wet met behulp van een advies van het Bureau geldt in beginsel als een uiterst middel om de integriteit van een betrokken (rechts)persoon te controleren. Bij deze zware inbreuk op de privacy moet het bestuursorgaan de eisen van subsidiariteit en proportionaliteit in acht nemen. </text:p>
                    <text:p text:style-name="al">Deze eisen brengen mee dat het bestuursorgaan eerst, zoals hierboven is uitgewerkt, gebruik moet maken van de eigen instrumenten. Voorts moet het vragen van een advies evenredig zijn gelet op de mate van gevaar en de ernst van de strafbare feiten.</text:p>
                  </text:list-item>
                  <text:list-item text:style-override="id1-3-2-2-12-3-7-3">
                    <text:number> c.</text:number>
                    <text:p text:style-name="al">De adviesaanvraag bij het Bureau is geen beschikking in de zin van de Algemene wet bestuursrecht (Awb). Hiertegen staat derhalve geen bezwaar of beroep open. Wel is de betrokkene te allen tijde toegestaan de aanvraag in te trekken.</text:p>
                  </text:list-item>
                  <text:list-item text:style-override="id1-3-2-2-12-3-7-4">
                    <text:number>d.</text:number>
                    <text:p text:style-name="al">Als het bestuursorgaan op basis van het eigen onderzoek of na verkregen advies van het Bureau, in het kader van de wet genoeg aanwijzingen heeft om in redelijkheid te kunnen aantonen dat er sprake is van een mindere mate van gevaar of een ernstige mate van gevaar als bedoeld in artikel 3 zevende lid van de wet kan het bestuursorgaan voorschriften aan de beschikking verbinden. Deze voorschriften zijn gericht op het wegnemen of beperken van dergelijk gevaar. </text:p>
                  </text:list-item>
                </text:list>
              </text:list-item>
            </text:list>
          </text:section>
          <text:section text:name="artikel_id1-3-2-2-13" text:style-name="artikel">
            <text:p text:style-name="artikel_kop_titel"><text:span text:style-name="artikel_kop_label">Artikel</text:span> <text:span text:style-name="artikel_kop_nr">10</text:span> Informatieplicht</text:p>
            <text:list text:style-name="id1-3-2-2-13-2">
              <text:list-item text:style-override="id1-3-2-2-13-2">
                <text:number>1.</text:number>
                <text:p text:style-name="al">Het bestuursorgaan informeert betrokkene schriftelijk over een adviesaanvraag aan het Bureau. Betrokkene wordt daarbij gewezen op de opschorting van de beslistermijn als bedoeld in artikel 31 van de wet. Een afschrift van deze brief wordt gevoegd bij het adviesverzoek aan het Bureau.</text:p>
              </text:list-item>
              <text:list-item text:style-override="id1-3-2-2-13-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schriftelijk) gewezen op zijn geheimhoudingsplicht als bedoeld in artikel 28 van de wet.</text:p>
              </text:list-item>
            </text:list>
          </text:section>
          <text:section text:name="artikel_id1-3-2-2-14" text:style-name="artikel">
            <text:p text:style-name="artikel_kop_titel"><text:span text:style-name="artikel_kop_label">Artikel</text:span> <text:span text:style-name="artikel_kop_nr">11</text:span> Adviestermijn</text:p>
            <text:list text:style-name="id1-3-2-2-14-2">
              <text:list-item text:style-override="id1-3-2-2-14-2">
                <text:number>1.</text:number>
                <text:p text:style-name="al">Indien het bestuursorgaan een advies aanvraagt bij het Bureau, wordt op grond van artikel 31 van de wet, de wettelijke termijn waarbinnen de beschikking dient te worden gegeven, door het bestuursorgaa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14-3">
                <text:number>2.</text:number>
                <text:p text:style-name="al">Indien het Bureau het advies niet binnen de in lid 1 gestelde termijn kan geven, heeft het bestuursorgaan de mogelijkheid om op grond van artikel 15, derde lid van de wet, de termijn te verlengen. Deze verlenging bedraagt niet meer dan de termijn, genoemd in artikel 15 lid 3 van de wet. </text:p>
              </text:list-item>
              <text:list-item text:style-override="id1-3-2-2-14-4">
                <text:number>3.</text:number>
                <text:p text:style-name="al">Het bestuursorgaan informeert betrokkene onverwijld over een verlenging als bedoeld in het vorige lid. </text:p>
              </text:list-item>
              <text:list-item text:style-override="id1-3-2-2-14-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15" text:style-name="artikel">
            <text:p text:style-name="artikel_kop_titel"><text:span text:style-name="artikel_kop_label">Artikel</text:span> <text:span text:style-name="artikel_kop_nr">12</text:span> Besluit</text:p>
            <text:list text:style-name="id1-3-2-2-15-2">
              <text:list-item text:style-override="id1-3-2-2-15-2">
                <text:number>1.</text:number>
                <text:p text:style-name="al">Het bestuursorgaan of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15-3">
                <text:number>2.</text:number>
                <text:p text:style-name="al">Indien het bestuursorgaan of de rechtspersoon met een overheidstaak voornemens is negatief te beschikken op de aanvraag op de beschikking dan wel inschrijving op een overheidsopdracht op grond van de wet, of het aangaan van een vastgoedtransactie wordt betrokkene in de gelegenheid gesteld daartegen een zienswijze in te brengen.</text:p>
              </text:list-item>
              <text:list-item text:style-override="id1-3-2-2-15-4">
                <text:number>3.</text:number>
                <text:p text:style-name="al">Het bestuursorgaan zal bij een mindere mate van gevaar als bedoeld in artikel 3 van de wet, in beginsel voorschriften aan een beschikking verbinden. Deze voorschriften zullen zijn gericht op het wegnemen of beperken van dit gevaar.</text:p>
              </text:list-item>
              <text:list-item text:style-override="id1-3-2-2-15-5">
                <text:number>4.</text:number>
                <text:p text:style-name="al">Een door het bestuursorgaan of de rechtspersoon met overheidstaak op grond van de wet genomen besluit op de aanvraag voor een beschikking, is vatbaar voor bezwaar en beroep.</text:p>
              </text:list-item>
              <text:list-item text:style-override="id1-3-2-2-15-6">
                <text:number>5.</text:number>
                <text:p text:style-name="al">Het bestuursorgaan of de rechtspersoon met een overheidstaak, die een advies van het Bureau als bedoeld in de wet ontvangt, kan dit advies gedurende vijf jaren gebruiken in verband met een andere beslissing.</text:p>
                <text:p text:style-name="al"/>
              </text:list-item>
            </text:list>
          </text:section>
          <text:section text:name="paragraaf_id1-3-2-2-16" text:style-name="paragraaf">
            <text:p text:style-name="paragraaf_kop"><text:span text:style-name="label">Paragraaf</text:span> <text:span text:style-name="nr">4</text:span> Slotbepaling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beleidsregel Bibob gemeente Noordoostpolder</text:p>
            <text:p text:style-name="al">De Beleidsregel Bibob gemeente Noordoostpolder, zoals die is vastgesteld op 6 juni 2016, wordt ingetrokken.</text:p>
          </text:section>
          <text:section text:name="artikel_id1-3-2-2-18" text:style-name="artikel">
            <text:p text:style-name="artikel_kop_titel"><text:span text:style-name="artikel_kop_label">Artikel</text:span> <text:span text:style-name="artikel_kop_nr">14</text:span> Inwerkingtreding.</text:p>
            <text:p text:style-name="al">Deze beleidsregel is vastgesteld door de burgemeester respectievelijk het college van burgemeester en wethouders op 29 juni 2021 en treedt in werking op 15 juli 2021.</text:p>
          </text:section>
          <text:section text:name="artikel_id1-3-2-2-19" text:style-name="artikel">
            <text:p text:style-name="artikel_kop_titel"><text:span text:style-name="artikel_kop_label">Artikel</text:span> <text:span text:style-name="artikel_kop_nr">15</text:span> Citeertitel</text:p>
            <text:p text:style-name="al">Deze beleidsregel kan worden aangehaald als Beleidsregel Bibob gemeente Noordoostpolder.</text:p>
          </text:section>
        </text:section>
        <text:section text:name="regeling-sluiting_id1-3-2-3" text:style-name="regeling-sluiting">
          <text:section text:name="ondertekening_id1-3-2-3-1">
            <text:p><text:span text:style-name="functie">Aldus vastgesteld in de collegevergadering van 29 juni 2021.</text:span></text:p>
          </text:section>
          <text:section text:name="ondertekening_id1-3-2-3-2">
            <text:p><text:span text:style-name="functie"/></text:p>
            <text:p><text:span text:style-name="functie">Het college van burgemeester en wethouder van Noordoostpolder,</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Noordoostpolder,</text:span></text:p>
          </text:section>
        </text:section>
        <text:section text:name="bijlage_id1-3-2-4" text:style-name="bijlage">
          <text:p text:style-name="bijlage_top"/>
          <text:p text:style-name="hoofdstuk_kop"><text:span text:style-name="label">Bijlage</text:span> <text:span text:style-name="nr"/> 1, Indicatorenlijst behorende bij de beleidsregel Bibob gemeente Noordoostpolder</text:p>
          <text:p text:style-name="al"/>
          <text:p text:style-name="al">Indicatoren die aanleiding kunnen vormen tot het toepassen van de wet. Deze indicatorenlijst is niet limitatief, ook andere gronden of nieuwe ontwikkelingen kunnen aanleiding geven tot het instellen van een Bibobonderzoek.</text:p>
          <text:p text:style-name="al"/>
          <text:p text:style-name="al">
          <text:span text:style-name="nadrukvet">1. Bedrijfsstructuur </text:span>
        </text:p>
          <text:p text:style-name="al">
          <text:span text:style-name="nadrukcur">Inrichting / organisatie </text:span>
        </text:p>
          <text:list text:style-name="id1-3-2-4-7">
            <text:list-item text:style-override="id1-3-2-4-7-1">
              <text:number>-</text:number>
              <text:p text:style-name="al">onduidelijke, ondoorzichtige, a-typische of gecompliceerde organisatiestructuur in relatie tot de aard en omvang van de onderneming; </text:p>
            </text:list-item>
            <text:list-item text:style-override="id1-3-2-4-7-2">
              <text:number>-</text:number>
              <text:p text:style-name="al">gebruik stichtingsvorm bij commerciële onderneming;</text:p>
            </text:list-item>
            <text:list-item text:style-override="id1-3-2-4-7-3">
              <text:number>-</text:number>
              <text:p text:style-name="al">veel wisselingen in rechtsvorm, functionarissen, aandeelhouders;</text:p>
            </text:list-item>
            <text:list-item text:style-override="id1-3-2-4-7-4">
              <text:number>-</text:number>
              <text:p text:style-name="al">het ontbreken van reglementen of statuten;</text:p>
            </text:list-item>
            <text:list-item text:style-override="id1-3-2-4-7-5">
              <text:number>-</text:number>
              <text:p text:style-name="al">betrekkingen met extremistische organisaties;</text:p>
            </text:list-item>
            <text:list-item text:style-override="id1-3-2-4-7-6">
              <text:number>-</text:number>
              <text:p text:style-name="al">betrokkenheid van buitenlandse ondernemingen en rechtspersonen (zoals Ltd’s, trust’s, etc.);</text:p>
            </text:list-item>
            <text:list-item text:style-override="id1-3-2-4-7-7">
              <text:number>-</text:number>
              <text:p text:style-name="al">niet duidelijk wie uiteindelijk verantwoordelijk is of de uiteindelijke zeggenschap heeft of wie de uiteindelijke begunstigde is; </text:p>
            </text:list-item>
            <text:list-item text:style-override="id1-3-2-4-7-8">
              <text:number>-</text:number>
              <text:p text:style-name="al">de onderneming biedt infrastructuren aan het illegale circuit, als een dekmantel voor allerlei activiteiten zoals illegaal gokken, illegale prostitutie, mensenhandel/-smokkel, drugshandel, heling, verduistering, wapenhandel, speelautomaten; </text:p>
            </text:list-item>
            <text:list-item text:style-override="id1-3-2-4-7-9">
              <text:number>-</text:number>
              <text:p text:style-name="al">melding van schietpartijen, vechtpartijen, harddrugs, illegale prostitutie, illegale personen, drugsdealers; </text:p>
            </text:list-item>
            <text:list-item text:style-override="id1-3-2-4-7-10">
              <text:number>-</text:number>
              <text:p text:style-name="al">a-typische of oneigenlijke activiteiten vinden plaats in en rond de inrichting; </text:p>
            </text:list-item>
            <text:list-item text:style-override="id1-3-2-4-7-11">
              <text:number>-</text:number>
              <text:p text:style-name="al">heropening van het pand na langere periode van sluiting, eventueel als gevolg van een bestuursrechtelijke herstelsanctie; </text:p>
            </text:list-item>
            <text:list-item text:style-override="id1-3-2-4-7-12">
              <text:number>-</text:number>
              <text:p text:style-name="al">functiewijziging van het pand of de inrichting; </text:p>
            </text:list-item>
            <text:list-item text:style-override="id1-3-2-4-7-13">
              <text:number>-</text:number>
              <text:p text:style-name="al">ongebruikelijke locatie om de exploitatie van het in de aanvraag vermelde bedrijfstype te starten; </text:p>
            </text:list-item>
            <text:list-item text:style-override="id1-3-2-4-7-14">
              <text:number>-</text:number>
              <text:p text:style-name="al">onduidelijk ondernemingsplan;</text:p>
            </text:list-item>
            <text:list-item text:style-override="id1-3-2-4-7-15">
              <text:number>-</text:number>
              <text:p text:style-name="al">bedrijf heeft contact met bekende ‘foute bedrijven’;</text:p>
            </text:list-item>
            <text:list-item text:style-override="id1-3-2-4-7-16">
              <text:number>-</text:number>
              <text:p text:style-name="al">leidinggevende / beheerder is waarschijnlijk niet de- of niet alleen de in de aanvraag vermelde leidinggevende, waaronder mede begrepen katvanger of stroman; </text:p>
            </text:list-item>
            <text:list-item text:style-override="id1-3-2-4-7-17">
              <text:number>-</text:number>
              <text:p text:style-name="al">betrokkene is geen officiële leidinggevende / beheerder; </text:p>
            </text:list-item>
            <text:list-item text:style-override="id1-3-2-4-7-18">
              <text:number>-</text:number>
              <text:p text:style-name="al">wijziging in exploitant kort na eerdere vergunningverlening; </text:p>
            </text:list-item>
            <text:list-item text:style-override="id1-3-2-4-7-19">
              <text:number>-</text:number>
              <text:p text:style-name="al">betrokkene / exploitant is vaak niet aanwezig;</text:p>
            </text:list-item>
            <text:list-item text:style-override="id1-3-2-4-7-20">
              <text:number>-</text:number>
              <text:p text:style-name="al">gedwongen overname van inrichting, bijv. door afpersing of wurgcontract; </text:p>
            </text:list-item>
            <text:list-item text:style-override="id1-3-2-4-7-21">
              <text:number>-</text:number>
              <text:p text:style-name="al">geen recent uittreksel uit handelsregister Kamer van koophandel. </text:p>
            </text:list-item>
          </text:list>
          <text:p text:style-name="al">
          <text:span text:style-name="nadrukvet">2. De financiering </text:span>
        </text:p>
          <text:p text:style-name="al">
          <text:span text:style-name="nadrukcur">Inrichting </text:span>
        </text:p>
          <text:list text:style-name="id1-3-2-4-10">
            <text:list-item text:style-override="id1-3-2-4-10-1">
              <text:number>-</text:number>
              <text:p text:style-name="al">onduidelijke financiering inrichting pand; </text:p>
            </text:list-item>
            <text:list-item text:style-override="id1-3-2-4-10-2">
              <text:number>-</text:number>
              <text:p text:style-name="al">weigerachtige houding bij verstrekken boekhouding;</text:p>
            </text:list-item>
            <text:list-item text:style-override="id1-3-2-4-10-3">
              <text:number>-</text:number>
              <text:p text:style-name="al">boekhouding aanvankelijk niet op orde;</text:p>
            </text:list-item>
            <text:list-item text:style-override="id1-3-2-4-10-4">
              <text:number>-</text:number>
              <text:p text:style-name="al">onduidelijke of ongebruikelijke of contante of anderszins verdachte financiering;</text:p>
            </text:list-item>
            <text:list-item text:style-override="id1-3-2-4-10-5">
              <text:number>-</text:number>
              <text:p text:style-name="al">moeilijk of onverklaarbaar eigen of vreemd vermogen;</text:p>
            </text:list-item>
            <text:list-item text:style-override="id1-3-2-4-10-6">
              <text:number>-</text:number>
              <text:p text:style-name="al">ongebruikelijke financieringsstructuur, zoals financiering uit buitenland (door buitenlandse (rechts-)persoon) of anderszins afwijkend van de gangbare wijze van financiering;</text:p>
            </text:list-item>
            <text:list-item text:style-override="id1-3-2-4-10-7">
              <text:number>-</text:number>
              <text:p text:style-name="al">uitkering;</text:p>
            </text:list-item>
            <text:list-item text:style-override="id1-3-2-4-10-8">
              <text:number>-</text:number>
              <text:p text:style-name="al">voortzetten verliesgevende onderneming of financiering hiervan door een derde;</text:p>
            </text:list-item>
            <text:list-item text:style-override="id1-3-2-4-10-9">
              <text:number>-</text:number>
              <text:p text:style-name="al">slechte <text:span text:style-name="nadrukvet">of</text:span> verliesgevende exploitatie van de vorige of andere onderneming;</text:p>
            </text:list-item>
            <text:list-item text:style-override="id1-3-2-4-10-10">
              <text:number>-</text:number>
              <text:p text:style-name="al">ongebruikelijke of onduidelijke financiering van de exploitatie;</text:p>
            </text:list-item>
            <text:list-item text:style-override="id1-3-2-4-10-11">
              <text:number>-</text:number>
              <text:p text:style-name="al">schijnbaar kleine klandizie en toch hoge omzetten;</text:p>
            </text:list-item>
            <text:list-item text:style-override="id1-3-2-4-10-12">
              <text:number>-</text:number>
              <text:p text:style-name="al">betrokkenheid bij onregelmatigheden bij een (eerder) faillissement;</text:p>
            </text:list-item>
            <text:list-item text:style-override="id1-3-2-4-10-13">
              <text:number>-</text:number>
              <text:p text:style-name="al">geen bedrijfsplan;</text:p>
            </text:list-item>
            <text:list-item text:style-override="id1-3-2-4-10-14">
              <text:number>-</text:number>
              <text:p text:style-name="al">huurder is bonafide maar huurt van een persoon met twijfelachtige integriteit; </text:p>
            </text:list-item>
            <text:list-item text:style-override="id1-3-2-4-10-15">
              <text:number>-</text:number>
              <text:p text:style-name="al">zeer hoge waarborgsom vereist of geen waarborgsom terwijl dit in de betreffende markt gelet op kredietrisico of de hoogte van de verplichtingen, gebruikelijk is; </text:p>
            </text:list-item>
            <text:list-item text:style-override="id1-3-2-4-10-16">
              <text:number>-</text:number>
              <text:p text:style-name="al">extreem hoge / lage huur, ongebruikelijke betaalperiode, ongebruikelijke betalingswijze huurpenningen (bijvoorbeeld contant of in natura); </text:p>
            </text:list-item>
            <text:list-item text:style-override="id1-3-2-4-10-17">
              <text:number>-</text:number>
              <text:p text:style-name="al">ongebruikelijke hoge of lage goodwill of overnamesom;</text:p>
            </text:list-item>
            <text:list-item text:style-override="id1-3-2-4-10-18">
              <text:number>-</text:number>
              <text:p text:style-name="al">betrokkene heeft veel panden in bezit, of veel panden in korte tijd in bezit verworven; </text:p>
            </text:list-item>
            <text:list-item text:style-override="id1-3-2-4-10-19">
              <text:number>-</text:number>
              <text:p text:style-name="al">onduidelijke of ongebruikelijke financiering van de panden. </text:p>
            </text:list-item>
          </text:list>
          <text:p text:style-name="al">
          <text:span text:style-name="nadrukvet">3. Omstandigheden in de persoon van de betrokkene</text:span>
        </text:p>
          <text:p text:style-name="al">
          <text:span text:style-name="nadrukcur">Persoon betrokkene / exploitant:</text:span>
        </text:p>
          <text:list text:style-name="id1-3-2-4-13">
            <text:list-item text:style-override="id1-3-2-4-13-1">
              <text:number>-</text:number>
              <text:p text:style-name="al">problemen met identificatie, alleen origineel is rechtsgeldig; </text:p>
            </text:list-item>
            <text:list-item text:style-override="id1-3-2-4-13-2">
              <text:number>-</text:number>
              <text:p text:style-name="al">exploitant / beheerder zelden aanwezig in de inrichting; </text:p>
            </text:list-item>
            <text:list-item text:style-override="id1-3-2-4-13-3">
              <text:number>-</text:number>
              <text:p text:style-name="al">minder voor de hand liggende personen vragen vergunning aan; </text:p>
            </text:list-item>
            <text:list-item text:style-override="id1-3-2-4-13-4">
              <text:number>-</text:number>
              <text:p text:style-name="al">minder voor de hand liggende aanvraag voor deze betrokkene; </text:p>
            </text:list-item>
            <text:list-item text:style-override="id1-3-2-4-13-5">
              <text:number>-</text:number>
              <text:p text:style-name="al">betrokkene heeft geen ervaring in de branche, kwalificaties/vakkennis; </text:p>
            </text:list-item>
            <text:list-item text:style-override="id1-3-2-4-13-6">
              <text:number>-</text:number>
              <text:p text:style-name="al">antecedenten in relatie tot de openbare orde, zoals heling, drugs, wapens of geweld;</text:p>
            </text:list-item>
            <text:list-item text:style-override="id1-3-2-4-13-7">
              <text:number>-</text:number>
              <text:p text:style-name="al">betrokkene wordt vergezeld door een lijfwacht, privéchauffeur of gecontroleerd door een branchevreemde adviseur/jurist of door een andere derde die een leidende rol lijkt te hebben;</text:p>
            </text:list-item>
            <text:list-item text:style-override="id1-3-2-4-13-8">
              <text:number>-</text:number>
              <text:p text:style-name="al">betrokkene maakt gebruik van een niet integere derde als adviseur</text:p>
            </text:list-item>
            <text:list-item text:style-override="id1-3-2-4-13-9">
              <text:number>-</text:number>
              <text:p text:style-name="al">betrokkene of financier of leidinggevende of verhuurder of zakenpartner of vorige vergunninghouder of locatie is bekend uit het criminele circuit of er zijn aanwijzingen van (betrokkenheid bij) criminaliteit; </text:p>
            </text:list-item>
            <text:list-item text:style-override="id1-3-2-4-13-10">
              <text:number>-</text:number>
              <text:p text:style-name="al">aan betrokkene is al vaker een vergunning geweigerd;</text:p>
            </text:list-item>
            <text:list-item text:style-override="id1-3-2-4-13-11">
              <text:number>-</text:number>
              <text:p text:style-name="al">betrokkene is eigenaar of is werkzaam in een risicocategorie/aandachtsgebied;</text:p>
            </text:list-item>
            <text:list-item text:style-override="id1-3-2-4-13-12">
              <text:number>-</text:number>
              <text:p text:style-name="al">weigerachtige houding of problemen om Bibobformulier in te vullen of Bibobformulier onvolledig ingevuld;</text:p>
            </text:list-item>
            <text:list-item text:style-override="id1-3-2-4-13-13">
              <text:number>-</text:number>
              <text:p text:style-name="al">formulieren onvolledig ingevuld; </text:p>
            </text:list-item>
            <text:list-item text:style-override="id1-3-2-4-13-14">
              <text:number>-</text:number>
              <text:p text:style-name="al">"verdacht" of tot recent onbekend woonadres, alleen postbus als correspondentieadres, gevangenis en veel mensen op één adres;</text:p>
            </text:list-item>
            <text:list-item text:style-override="id1-3-2-4-13-15">
              <text:number>-</text:number>
              <text:p text:style-name="al">betrokkene is een buitenlandse rechtspersoon. </text:p>
            </text:list-item>
          </text:list>
          <text:p text:style-name="al">
          <text:span text:style-name="nadrukvet">4. Algemeen geldende-en beleidsindicatoren </text:span>
        </text:p>
          <text:p text:style-name="al">
          <text:span text:style-name="nadrukcur">Inrichting ligt in: </text:span>
        </text:p>
          <text:list text:style-name="id1-3-2-4-16">
            <text:list-item text:style-override="id1-3-2-4-16-1">
              <text:number>-</text:number>
              <text:p text:style-name="al">een kwetsbare wijk, opeenstapeling van probleeminrichtingen; </text:p>
            </text:list-item>
            <text:list-item text:style-override="id1-3-2-4-16-2">
              <text:number>-</text:number>
              <text:p text:style-name="al">een vastgesteld geografisch aandachtsgebied; </text:p>
            </text:list-item>
            <text:list-item text:style-override="id1-3-2-4-16-3">
              <text:number>-</text:number>
              <text:p text:style-name="al">een vastgesteld aandachtsgebied, waaronder begrepen branche.</text:p>
            </text:list-item>
          </text:list>
          <text:p text:style-name="al">
          <text:span text:style-name="nadrukcur">Er is sprake van: </text:span>
        </text:p>
          <text:list text:style-name="id1-3-2-4-18">
            <text:list-item text:style-override="id1-3-2-4-18-1">
              <text:number>-</text:number>
              <text:p text:style-name="al">bedreiging behandelend ambtenaar; </text:p>
            </text:list-item>
            <text:list-item text:style-override="id1-3-2-4-18-2">
              <text:number>-</text:number>
              <text:p text:style-name="al">valsheid in geschrifte bij aanvraag; </text:p>
            </text:list-item>
            <text:list-item text:style-override="id1-3-2-4-18-3">
              <text:number>-</text:number>
              <text:p text:style-name="al">fraude, zoals valse diploma's, id-papieren of huurcontracten; </text:p>
            </text:list-item>
            <text:list-item text:style-override="id1-3-2-4-18-4">
              <text:number>-</text:number>
              <text:p text:style-name="al">mishandeling, bedreiging van ambtenaar; </text:p>
            </text:list-item>
            <text:list-item text:style-override="id1-3-2-4-18-5">
              <text:number>-</text:number>
              <text:p text:style-name="al">steekpenningen, omkoping van ambtenaar.</text:p>
            </text:list-item>
          </text:list>
          <text:p text:style-name="al">
          <text:span text:style-name="nadrukcur">Mogelijk samengestelde indicatoren voor een Bibob-aanvraag: </text:span>
        </text:p>
          <text:list text:style-name="id1-3-2-4-20">
            <text:list-item text:style-override="id1-3-2-4-20-1">
              <text:number>-</text:number>
              <text:p text:style-name="al">uitkering en geen bankgarantie voor de investering; </text:p>
            </text:list-item>
            <text:list-item text:style-override="id1-3-2-4-20-2">
              <text:number>-</text:number>
              <text:p text:style-name="al">uitkering en geen bedrijfsplan; </text:p>
            </text:list-item>
            <text:list-item text:style-override="id1-3-2-4-20-3">
              <text:number>-</text:number>
              <text:p text:style-name="al">onduidelijke financiering en extreem hoge of lage huur; </text:p>
            </text:list-item>
            <text:list-item text:style-override="id1-3-2-4-20-4">
              <text:number>-</text:number>
              <text:p text:style-name="al">slechte beheersing Nederlandse taal en identificatieproblemen; </text:p>
            </text:list-item>
            <text:list-item text:style-override="id1-3-2-4-20-5">
              <text:number>-</text:number>
              <text:p text:style-name="al">geen bedrijfsplan en a-typische aanvraag. </text:p>
            </text:list-item>
          </text:list>
          <text:p text:style-name="al">
          <text:span text:style-name="nadrukcur">Risicocategoriën/aandachtsgebieden:</text:span>
        </text:p>
          <text:list text:style-name="id1-3-2-4-22">
            <text:list-item text:style-override="id1-3-2-4-22-1">
              <text:number>-</text:number>
              <text:p text:style-name="al">inrichtingen waarin bedrijfsmatig, in een omvang alsof zij bedrijfsmatig was of anders dan om niet:</text:p>
            </text:list-item>
            <text:list-item text:style-override="id1-3-2-4-22-2">
              <text:number>-</text:number>
              <text:p text:style-name="al">logies worden verstrekt, waaronder begrepen hotels, kamerverhuurbedrijven, pensions, of;</text:p>
            </text:list-item>
            <text:list-item text:style-override="id1-3-2-4-22-3">
              <text:number>-</text:number>
              <text:p text:style-name="al">dranken worden geschonken, waaronder begrepen horecabedrijven, of</text:p>
            </text:list-item>
            <text:list-item text:style-override="id1-3-2-4-22-4">
              <text:number>-</text:number>
              <text:p text:style-name="al">rookwaren of spijzen, waaronder begrepen coffeeshops, voor directe consumptie worden verstrekt;</text:p>
            </text:list-item>
            <text:list-item text:style-override="id1-3-2-4-22-5">
              <text:number>-</text:number>
              <text:p text:style-name="al">slijterijen, waaronder mede begrepen slijterijen die onderdeel uitmaken van supermarkt o.i.d.;</text:p>
            </text:list-item>
            <text:list-item text:style-override="id1-3-2-4-22-6">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zoals prostitutiebedrijven, darkrooms, seksbioscopen, sekswinkels, erotische massagesalons;</text:p>
            </text:list-item>
            <text:list-item text:style-override="id1-3-2-4-22-7">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zoals escortbedrijven;</text:p>
            </text:list-item>
            <text:list-item text:style-override="id1-3-2-4-22-8">
              <text:number>-</text:number>
              <text:p text:style-name="al">inrichtingen die in het maatschappelijk verkeer worden aangeduid als smartshops, headshops of growshops;</text:p>
            </text:list-item>
            <text:list-item text:style-override="id1-3-2-4-22-9">
              <text:number>-</text:number>
              <text:p text:style-name="al">inrichtingen die zijn bestemd om het publiek de gelegenheid te geven een spel door middel van speelautomaten te beoefenen als bedoeld in artikel 30c, eerste lid, onderdeel b van de Wet op de kansspelen, waaronder begrepen speelautomatenhallen en gamecenters;</text:p>
            </text:list-item>
            <text:list-item text:style-override="id1-3-2-4-22-10">
              <text:number>-</text:number>
              <text:p text:style-name="al">afvalbewerkings- en verwerkingsbedrijven;</text:p>
            </text:list-item>
            <text:list-item text:style-override="id1-3-2-4-22-11">
              <text:number>-</text:number>
              <text:p text:style-name="al">wisselkantoren;</text:p>
            </text:list-item>
            <text:list-item text:style-override="id1-3-2-4-22-12">
              <text:number>-</text:number>
              <text:p text:style-name="al">kap-, massage- en nagelsalons;</text:p>
            </text:list-item>
            <text:list-item text:style-override="id1-3-2-4-22-13">
              <text:number>-</text:number>
              <text:p text:style-name="al">cadeauwinkels;</text:p>
            </text:list-item>
            <text:list-item text:style-override="id1-3-2-4-22-14">
              <text:number>-</text:number>
              <text:p text:style-name="al">belwinkels;</text:p>
            </text:list-item>
            <text:list-item text:style-override="id1-3-2-4-22-15">
              <text:number>-</text:number>
              <text:p text:style-name="al">internetcafés;</text:p>
            </text:list-item>
            <text:list-item text:style-override="id1-3-2-4-22-16">
              <text:number>-</text:number>
              <text:p text:style-name="al">niet-geregistreerde uitzendbureaus;</text:p>
            </text:list-item>
            <text:list-item text:style-override="id1-3-2-4-22-17">
              <text:number>-</text:number>
              <text:p text:style-name="al">transportondernemingen;</text:p>
            </text:list-item>
            <text:list-item text:style-override="id1-3-2-4-22-18">
              <text:number>-</text:number>
              <text:p text:style-name="al">autohandel, waaronder begrepen verkoop en verhuur;</text:p>
            </text:list-item>
            <text:list-item text:style-override="id1-3-2-4-22-19">
              <text:number>-</text:number>
              <text:p text:style-name="al">autospuiterijen en autoherstelbedrijven/inrichtingen;</text:p>
            </text:list-item>
            <text:list-item text:style-override="id1-3-2-4-22-20">
              <text:number>-</text:number>
              <text:p text:style-name="al">jachthavens;</text:p>
            </text:list-item>
            <text:list-item text:style-override="id1-3-2-4-22-21">
              <text:number>-</text:number>
              <text:p text:style-name="al">transformatie kantoorpanden;</text:p>
            </text:list-item>
            <text:list-item text:style-override="id1-3-2-4-22-22">
              <text:number>-</text:number>
              <text:p text:style-name="al">autodemontagebedrijven;</text:p>
            </text:list-item>
            <text:list-item text:style-override="id1-3-2-4-22-23">
              <text:number>-</text:number>
              <text:p text:style-name="al">sloopbedrijven;</text:p>
            </text:list-item>
            <text:list-item text:style-override="id1-3-2-4-22-24">
              <text:number>-</text:number>
              <text:p text:style-name="al">fitnessbedrijven en sportscholen;</text:p>
            </text:list-item>
            <text:list-item text:style-override="id1-3-2-4-22-25">
              <text:number>-</text:number>
              <text:p text:style-name="al">vechtsportgala’s</text:p>
            </text:list-item>
            <text:list-item text:style-override="id1-3-2-4-22-26">
              <text:number>-</text:number>
              <text:p text:style-name="al">zonnestudio’s, beauty-, wellness- en saunabedrijven;</text:p>
            </text:list-item>
            <text:list-item text:style-override="id1-3-2-4-22-27">
              <text:number>-</text:number>
              <text:p text:style-name="al">im- en exportbedrijven;</text:p>
            </text:list-item>
            <text:list-item text:style-override="id1-3-2-4-22-28">
              <text:number>-</text:number>
              <text:p text:style-name="al">vastgoedbedrijven;</text:p>
            </text:list-item>
            <text:list-item text:style-override="id1-3-2-4-22-29">
              <text:number>-</text:number>
              <text:p text:style-name="al">zonne- en windparken c.a.;</text:p>
            </text:list-item>
            <text:list-item text:style-override="id1-3-2-4-22-30">
              <text:number>-</text:number>
              <text:p text:style-name="al">energiebedrijven;</text:p>
            </text:list-item>
            <text:list-item text:style-override="id1-3-2-4-22-31">
              <text:number>-</text:number>
              <text:p text:style-name="al">zand- grind en kleiwinning;</text:p>
            </text:list-item>
            <text:list-item text:style-override="id1-3-2-4-22-32">
              <text:number>-</text:number>
              <text:p text:style-name="al">mestverwerking;</text:p>
            </text:list-item>
            <text:list-item text:style-override="id1-3-2-4-22-33">
              <text:number>-</text:number>
              <text:p text:style-name="al">bedrijfsverzamelgebouwen;</text:p>
            </text:list-item>
            <text:list-item text:style-override="id1-3-2-4-22-34">
              <text:number>-</text:number>
              <text:p text:style-name="al">oud ijzerhandel;</text:p>
            </text:list-item>
            <text:list-item text:style-override="id1-3-2-4-22-35">
              <text:number>-</text:number>
              <text:p text:style-name="al">bedrijven werkzaam in het Sociaal Domein, zoals zorgaanbieders, aanbieders hulmiddelen, zorgboerderijen, zorgbureau’s;</text:p>
            </text:list-item>
            <text:list-item text:style-override="id1-3-2-4-22-36">
              <text:number>-</text:number>
              <text:p text:style-name="al">huisvesting ander woongebruik van een woning</text:p>
            </text:list-item>
            <text:list-item text:style-override="id1-3-2-4-22-37">
              <text:number>-</text:number>
              <text:p text:style-name="al">asbestverwijdering;</text:p>
            </text:list-item>
            <text:list-item text:style-override="id1-3-2-4-22-38">
              <text:number>-</text:number>
              <text:p text:style-name="al">paardensport en hieraan gerelateerde bedrijven;</text:p>
            </text:list-item>
            <text:list-item text:style-override="id1-3-2-4-22-39">
              <text:number>-</text:number>
              <text:p text:style-name="al">kunst- en antiekhandel;</text:p>
            </text:list-item>
            <text:list-item text:style-override="id1-3-2-4-22-40">
              <text:number>-</text:number>
              <text:p text:style-name="al">inrichtingen waar vuurwerk wordt opgeslagen, of anderszins actief zijn in de vuurwerkbranche;</text:p>
            </text:list-item>
            <text:list-item text:style-override="id1-3-2-4-22-41">
              <text:number>-</text:number>
              <text:p text:style-name="al">inrichtingen die actief zijn in bodemsanering en grondverzet;</text:p>
            </text:list-item>
            <text:list-item text:style-override="id1-3-2-4-22-42">
              <text:number>-</text:number>
              <text:p text:style-name="al">vrijplaatsen, waaronder mede begrepen locaties waar of groepen waartegen een effectief overheidsoptreden wordt belemmerd, leidend tot een maatschappelijk ongewenste situatie, waarbij aanwijzingen bestaan voor het aanwezig zijn van strafbare gedragingen waaronder fraude, fiscale fraude en waarbij gesproken kan worden van handhavingsknelpunten. De belemmering betreft soms een bestaande of vermeende dreiging, soms een sociaal-culturele hindernis;</text:p>
            </text:list-item>
            <text:list-item text:style-override="id1-3-2-4-22-43">
              <text:number>-</text:number>
              <text:p text:style-name="al">categorieën die een sterke relatie hebben met bovenstaande categorieën, zoals wonen boven een sportschool;</text:p>
            </text:list-item>
            <text:list-item text:style-override="id1-3-2-4-22-44">
              <text:number>-</text:number>
              <text:p text:style-name="al">bij afzonderlijk besluit aangewezen branches of sectoren.</text:p>
            </text:list-item>
          </text:list>
        </text:section>
        <text:section text:name="bijlage_id1-3-2-5" text:style-name="bijlage">
          <text:p text:style-name="bijlage_top"/>
          <text:p text:style-name="hoofdstuk_kop"><text:span text:style-name="label"> Bijlage </text:span> <text:span text:style-name="nr">2</text:span> 
            <text:span text:style-name="nadrukvet">behorende bij de beleidsregel Bibob gemeente Noordoostpolder</text:span>
          </text:p>
          <text:p text:style-name="al"/>
          <text:p text:style-name="al">
          <text:span text:style-name="nadrukvet">Met onderzoek in open, half-open en gesloten bronnen, wordt onder meer onderzoek in de volgende bronnen bedoeld:</text:span>
        </text:p>
          <text:list text:style-name="id1-3-2-5-4">
            <text:list-item text:style-override="id1-3-2-5-4-1">
              <text:number>-</text:number>
              <text:p text:style-name="al">berichten uit de onderzoeksjournalistiek omtrent betrokkenheid bij criminaliteit of verdachte activiteiten;</text:p>
            </text:list-item>
            <text:list-item text:style-override="id1-3-2-5-4-2">
              <text:number>-</text:number>
              <text:p text:style-name="al">social media in de meest brede zin van het woord;</text:p>
            </text:list-item>
            <text:list-item text:style-override="id1-3-2-5-4-3">
              <text:number>-</text:number>
              <text:p text:style-name="al">blogs;</text:p>
            </text:list-item>
            <text:list-item text:style-override="id1-3-2-5-4-4">
              <text:number>-</text:number>
              <text:p text:style-name="al">internet fora;</text:p>
            </text:list-item>
            <text:list-item text:style-override="id1-3-2-5-4-5">
              <text:number>-</text:number>
              <text:p text:style-name="al">nieuwsgroepen;</text:p>
            </text:list-item>
            <text:list-item text:style-override="id1-3-2-5-4-6">
              <text:number>-</text:number>
              <text:p text:style-name="al">kranten en tijdschriften;</text:p>
            </text:list-item>
            <text:list-item text:style-override="id1-3-2-5-4-7">
              <text:number>-</text:number>
              <text:p text:style-name="al">telefoongids / gouden gids;</text:p>
            </text:list-item>
            <text:list-item text:style-override="id1-3-2-5-4-8">
              <text:number>-</text:number>
              <text:p text:style-name="al">bestemmingsplannen;</text:p>
            </text:list-item>
            <text:list-item text:style-override="id1-3-2-5-4-9">
              <text:number>-</text:number>
              <text:p text:style-name="al">informatie zoals deze binnen de gemeente aanwezig is;</text:p>
            </text:list-item>
            <text:list-item text:style-override="id1-3-2-5-4-10">
              <text:number>-</text:number>
              <text:p text:style-name="al">informatie van woningbouwvereniging;</text:p>
            </text:list-item>
            <text:list-item text:style-override="id1-3-2-5-4-11">
              <text:number>-</text:number>
              <text:p text:style-name="al">publiekelijk beschikbare databanken;</text:p>
            </text:list-item>
            <text:list-item text:style-override="id1-3-2-5-4-12">
              <text:number>-</text:number>
              <text:p text:style-name="al">de aard van de gegevens uit formele aanvraagformulieren;</text:p>
            </text:list-item>
            <text:list-item text:style-override="id1-3-2-5-4-13">
              <text:number>-</text:number>
              <text:p text:style-name="al">registers Kamer van Koophandel;</text:p>
            </text:list-item>
            <text:list-item text:style-override="id1-3-2-5-4-14">
              <text:number>-</text:number>
              <text:p text:style-name="al">handhavingsdocumenten;</text:p>
            </text:list-item>
            <text:list-item text:style-override="id1-3-2-5-4-15">
              <text:number>-</text:number>
              <text:p text:style-name="al">faillissementregister;</text:p>
            </text:list-item>
            <text:list-item text:style-override="id1-3-2-5-4-16">
              <text:number>-</text:number>
              <text:p text:style-name="al">ondernemingsplan;</text:p>
            </text:list-item>
            <text:list-item text:style-override="id1-3-2-5-4-17">
              <text:number>-</text:number>
              <text:p text:style-name="al">belastingdienst;</text:p>
            </text:list-item>
            <text:list-item text:style-override="id1-3-2-5-4-18">
              <text:number>-</text:number>
              <text:p text:style-name="al">informatie van opsporingsambtenaren, openbaar ministerie en toezichthouders van andere overheden waarmee wordt samengewerkt;</text:p>
            </text:list-item>
            <text:list-item text:style-override="id1-3-2-5-4-19">
              <text:number>-</text:number>
              <text:p text:style-name="al">GBA (BPR);</text:p>
            </text:list-item>
            <text:list-item text:style-override="id1-3-2-5-4-20">
              <text:number>-</text:number>
              <text:p text:style-name="al">WOZ;</text:p>
            </text:list-item>
            <text:list-item text:style-override="id1-3-2-5-4-21">
              <text:number>-</text:number>
              <text:p text:style-name="al">BAG;</text:p>
            </text:list-item>
            <text:list-item text:style-override="id1-3-2-5-4-22">
              <text:number>-</text:number>
              <text:p text:style-name="al">SUWI (uitkeringen);</text:p>
            </text:list-item>
            <text:list-item text:style-override="id1-3-2-5-4-23">
              <text:number>-</text:number>
              <text:p text:style-name="al">CODA (financieel systeem gemeente);</text:p>
            </text:list-item>
            <text:list-item text:style-override="id1-3-2-5-4-24">
              <text:number>-</text:number>
              <text:p text:style-name="al">Archief;</text:p>
            </text:list-item>
            <text:list-item text:style-override="id1-3-2-5-4-25">
              <text:number>-</text:number>
              <text:p text:style-name="al">Key2 onderwijs;</text:p>
            </text:list-item>
            <text:list-item text:style-override="id1-3-2-5-4-26">
              <text:number>-</text:number>
              <text:p text:style-name="al">Suite voor WMO (centric-applicatie);</text:p>
            </text:list-item>
            <text:list-item text:style-override="id1-3-2-5-4-27">
              <text:number>-</text:number>
              <text:p text:style-name="al">Suite voor jeugd (centric-applicatie);</text:p>
            </text:list-item>
            <text:list-item text:style-override="id1-3-2-5-4-28">
              <text:number>-</text:number>
              <text:p text:style-name="al">Geoplaza (gemeentelijk geografisch systeem);</text:p>
            </text:list-item>
            <text:list-item text:style-override="id1-3-2-5-4-29">
              <text:number>-</text:number>
              <text:p text:style-name="al">Kadaster;</text:p>
            </text:list-item>
            <text:list-item text:style-override="id1-3-2-5-4-30">
              <text:number>-</text:number>
              <text:p text:style-name="al">Hypotheekregister;</text:p>
            </text:list-item>
            <text:list-item text:style-override="id1-3-2-5-4-31">
              <text:number>-</text:number>
              <text:p text:style-name="al">gegevens uit een verklaring omtrent het gedrag;</text:p>
            </text:list-item>
            <text:list-item text:style-override="id1-3-2-5-4-32">
              <text:number>-</text:number>
              <text:p text:style-name="al">justitiële informat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799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9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9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01</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0b van de Wet op de kansspelen]|[1.0:c:BWBR0002469&amp;artikel=30b&amp;g=2021-07-01</meta:user-defined>
    <meta:user-defined meta:name="DC.source">artikel 30h van de Wet op de kansspelen]|[1.0:c:BWBR0002469&amp;artikel=30h&amp;g=2021-07-01</meta:user-defined>
    <meta:user-defined meta:name="DC.source">artikel 2.1, eerste lid, van de Wet algemene bepalingen omgevingsrecht]|[1.0:c:BWBR0024779&amp;artikel=2.1&amp;lid=1&amp;g=2021-07-01</meta:user-defined>
    <meta:user-defined meta:name="DC.source">https://lokaleregelgeving.overheid.nl/CVDR653582/1</meta:user-defined>
    <meta:user-defined meta:name="DC.source">https://lokaleregelgeving.overheid.nl/CVDR368796/1</meta:user-defined>
    <meta:user-defined meta:name="DC.source">https://lokaleregelgeving.overheid.nl/CVDR454237/1</meta:user-defined>
    <meta:user-defined meta:name="DCTERMS.alternative">Beleidsregel Bibob gemeente Noordoostpolder</meta:user-defined>
    <dc:language>nl</dc:language>
    <meta:user-defined meta:name="OVERHEIDop.locatietype/OVERHEIDop.gebiedsmarkering">Gemeente</meta:user-defined>
    <meta:user-defined meta:name="DC.title">Beleidsregel van het college van burgemeester en wethouders en de burgemeester van de gemeente Noordoostpolder houdende regels omtrent de Wet bevordering integriteitsboordeling door het openbaar bestuur (Beleidsregel Bibob gemeente Noordoostpolder)</meta:user-defined>
    <meta:user-defined meta:name="DCTERMS.W3CDTF/DCTERMS.available">2021-07-08</meta:user-defined>
    <meta:user-defined meta:name="DCTERMS.W3CDTF/OVERHEIDop.jaargang">2021</meta:user-defined>
    <meta:user-defined meta:name="OVERHEIDop.publicationIssue">217998</meta:user-defined>
    <meta:user-defined meta:name="OVERHEIDop.betreftRegeling">CVDR659920_1</meta:user-defined>
    <meta:user-defined meta:name="xs:date/OVERHEIDop.startdatum">2021-07-15</meta:user-defined>
    <meta:user-defined meta:name="OVERHEIDop.GmbID/DC.identifier">gmb-2021-217998</meta:user-defined>
    <meta:user-defined meta:name="OVERHEIDop.versieInformatie"/>
  </office:meta>
</office:document-meta>
</file>