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indeloopen, Nieuwstad 48 het plaatsen van een tuinhuisje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Hindeloopen, Nieuwstad 48 OV20210519 het plaatsen van een tuinhuisje binnen het Rijks beschermd stadsgezicht (datum verzending brief / besluit: 25-06-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99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9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9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Hindeloopen, Nieuwstad 48 het plaatsen van een tuinhuisje binnen het Rijks beschermd stadsgezicht</meta:user-defined>
    <meta:user-defined meta:name="DCTERMS.W3CDTF/DCTERMS.available">2021-07-08</meta:user-defined>
    <meta:user-defined meta:name="DCTERMS.W3CDTF/OVERHEIDop.jaargang">2021</meta:user-defined>
    <meta:user-defined meta:name="OVERHEIDop.publicationIssue">217997</meta:user-defined>
    <meta:user-defined meta:name="OVERHEIDop.GmbID/DC.identifier">gmb-2021-217997</meta:user-defined>
    <meta:user-defined meta:name="OVERHEIDop.versieInformatie"/>
  </office:meta>
</office:document-meta>
</file>