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73, 2289BA, het wijzigen van de staalconstructie dak en het vernieuwen van de dak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elftweg 73, 2289BA, het wijzigen van de staalconstructie dak en het vernieuwen van de dakdekking; ontvangstdatum: 23-6-2021; zaaknummer: WABO0294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common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798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45</meta:user-defined>
    <dc:language>nl</dc:language>
    <meta:user-defined meta:name="OVERHEIDop.locatietype/OVERHEIDop.gebiedsmarkering">Adres</meta:user-defined>
    <meta:user-defined meta:name="DC.title">Activiteit: Bouw, Delftweg 73, 2289BA, het wijzigen van de staalconstructie dak en het vernieuwen van de dakdekk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84</meta:user-defined>
    <meta:user-defined meta:name="OVERHEIDop.GmbID/DC.identifier">gmb-2021-217984</meta:user-defined>
    <meta:user-defined meta:name="OVERHEIDop.versieInformatie"/>
  </office:meta>
</office:document-meta>
</file>