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nnestraat 5 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204 voor Het tijdelijk gewijzigd gebruiken van een garagebox ( afwijken bestemmingsplan) op locatie Mennestraat 5 I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7 juli 2021</text:span>
          </text:p>
            <text:p text:style-name="last-al">Belanghebbenden kunnen een bezwaar indienen. De termijn voor het indienen van een bezwaar start op 7 juli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7981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98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98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ennestraat 5 I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981</meta:user-defined>
    <meta:user-defined meta:name="OVERHEIDop.GmbID/DC.identifier">gmb-2021-217981</meta:user-defined>
    <meta:user-defined meta:name="OVERHEIDop.versieInformatie"/>
  </office:meta>
</office:document-meta>
</file>