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Rienck Bockemakade 2 OV20210419 het bouwen van een afscheid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Rienck Bockemakade 2 OV20210419 het bouwen van een afscheiding binnen het Rijks beschermd stadsgezicht (datum verzending brief / besluit: 01-07-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9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Rienck Bockemakade 2 OV20210419 het bouwen van een afscheiding binnen het Rijks beschermd stadsgezicht</meta:user-defined>
    <meta:user-defined meta:name="DCTERMS.W3CDTF/DCTERMS.available">2021-07-08</meta:user-defined>
    <meta:user-defined meta:name="DCTERMS.W3CDTF/OVERHEIDop.jaargang">2021</meta:user-defined>
    <meta:user-defined meta:name="OVERHEIDop.publicationIssue">217978</meta:user-defined>
    <meta:user-defined meta:name="OVERHEIDop.GmbID/DC.identifier">gmb-2021-217978</meta:user-defined>
    <meta:user-defined meta:name="OVERHEIDop.versieInformatie"/>
  </office:meta>
</office:document-meta>
</file>