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
      <text:list-level-style-bullet text:bullet-char="-" text:level="1">
        <style:list-level-properties text:min-label-width="10mm"/>
      </text:list-level-style-bullet>
    </text:list-style>
    <text:list-style style:name="id1-3-2-2-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Overbetuwe houdende regels omtrent of de ouders voldoende eigen kracht hebben om hun kind de dagelijkse zorg en begeleiding kunnen bieden in de thuissituatie (Beleidsregel Eigen Kracht gemeente Overbetuwe 2021)</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zen het advies van de Participatieraad Overbetuwe van 14 november 2020;</text:p>
            <text:p text:style-name="al"/>
            <text:p text:style-name="al">gelet op artikel 4:81 e.v. van de Algemene wet bestuursrecht;</text:p>
            <text:p text:style-name="al"/>
            <text:p text:style-name="al">gelet op artikel(en) 10 van de Verordening Jeugdhulp gemeente Overbetuwe 2018 ;</text:p>
            <text:p text:style-name="al"/>
            <text:p text:style-name="al">gelet op artikel(en) van de ;</text:p>
            <text:p text:style-name="al"/>
            <text:p text:style-name="al">b e s l u i t e n:</text:p>
            <text:p text:style-name="al"/>
            <text:p text:style-name="al">vast te stellen de</text:p>
            <text:p text:style-name="al"/>
            <text:p text:style-name="al">
            <text:span text:style-name="nadrukvet">Beleidsregel Eigen Kracht</text:span>
            <text:span text:style-name="nadrukvet">gemeente Overbetuw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beleidsregel verstaat onder:</text:p>
            <text:list text:style-name="id1-3-2-2-1-3">
              <text:list-item text:style-override="id1-3-2-2-1-3-1">
                <text:number>a.</text:number>
                <text:p text:style-name="al">
                <text:span text:style-name="nadrukcur">bovengebruikelijke</text:span>
                <text:span text:style-name="nadrukcur"> zorg</text:span>: is zorg die de gebruikelijke zorg te boven gaat.</text:p>
              </text:list-item>
              <text:list-item text:style-override="id1-3-2-2-1-3-2">
                <text:number>b.</text:number>
                <text:p text:style-name="al">
                <text:span text:style-name="nadrukcur">eigen kracht</text:span>: de eigen mogelijkheden en het probleem oplossend vermogen van de jeugdige en/of ouders(s) om zelf of met personen uit het sociaal netwerk de opgroei en/of opvoedingsproblemen op te lossen.</text:p>
              </text:list-item>
              <text:list-item text:style-override="id1-3-2-2-1-3-3">
                <text:number>c.</text:number>
                <text:p text:style-name="al">
                <text:span text:style-name="nadrukcur">gebruikelijke zorg</text:span>: zorg die naar algemeen aanvaarde opvattingen in redelijkheid mag worden verwacht van de echtgenoot, ouders, inwonende kinderen of andere huisgenoten.</text:p>
              </text:list-item>
              <text:list-item text:style-override="id1-3-2-2-1-3-4">
                <text:number>d.</text:number>
                <text:p text:style-name="al">
                <text:span text:style-name="nadrukcur">jeugdige</text:span>: persoon die: </text:p>
                <text:list text:style-name="id1-3-2-2-1-3-4-3">
                  <text:list-item text:style-override="id1-3-2-2-1-3-4-3-1">
                    <text:number>1.</text:number>
                    <text:p text:style-name="al">de leeftijd van achttien jaar nog niet heeft bereikt,</text:p>
                  </text:list-item>
                  <text:list-item text:style-override="id1-3-2-2-1-3-4-3-2">
                    <text:number>2.</text:number>
                    <text:p text:style-name="al">de leeftijd van achttien jaar heeft bereikt en ten aanzien van wie op grond van artikel 77c van het Wetboek van Strafrecht recht is gedaan overeenkomstig de artikelen 77g tot en met 77gg van het Wetboek van Strafrecht, of </text:p>
                  </text:list-item>
                  <text:list-item text:style-override="id1-3-2-2-1-3-4-3-3">
                    <text:number>3.</text:number>
                    <text:p text:style-name="al">de leeftijd van achttien jaar doch niet de leeftijd van drieëntwintig jaar heeft bereikt, en voor wie de voortzetting van jeugdhulp als bedoeld in onderdeel e sub 1, die was aangevangen, of voor wie het college vóór het bereiken van de leeftijd van achttien jaar heeft bepaald dat een voorziening op het gebied van jeugdhulp noodzakelijk is of voor wie, na beëindiging van jeugdhulp die was aangevangen vóór het bereiken van de leeftijd van achttien jaar, binnen een termijn van een half jaar hervatting van de jeugdhulp noodzakelijk is; </text:p>
                  </text:list-item>
                </text:list>
              </text:list-item>
              <text:list-item text:style-override="id1-3-2-2-1-3-5">
                <text:number>e.</text:number>
                <text:p text:style-name="al">
                <text:span text:style-name="nadrukcur">ouder</text:span>: gezaghebbende ouder, adoptiefouder, stiefouder of een ander die een jeugdige als behorend tot zijn gezin verzorgt en opvoedt, niet zijnde een pleegouder; </text:p>
              </text:list-item>
              <text:list-item text:style-override="id1-3-2-2-1-3-6">
                <text:number>f.</text:number>
                <text:p text:style-name="al">
                <text:span text:style-name="nadrukcur">sociaal netwerk</text:span>: tot het sociale netwerk worden de personen uit de huiselijke kring en andere personen met wie iemand een sociale relatie onderhoudt gerekend, zoals mantelzorgers, buren, (mede) leden van een vereniging etc.</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beleidsregel geldt voor ouders en hun jeugdigen woonachtig in de gemeente Overbetuwe.</text:p>
          </text:section>
          <text:section text:name="artikel_id1-3-2-2-3" text:style-name="artikel">
            <text:p text:style-name="artikel_kop_titel"><text:span text:style-name="artikel_kop_label">Artikel</text:span> <text:span text:style-name="artikel_kop_nr">3</text:span> Afwegingskader eigen kracht</text:p>
            <text:p text:style-name="al">Om te kunnen bepalen of er voldoende eigen kracht is voor het verlenen van de noodzakelijke bovengebruikelijke hulp wordt onderzocht of de eigen mogelijkheden en het probleemoplossend vermogen van de ouder(s) en het sociaal netwerk voldoende zijn om zelf de nodige hulp en ondersteuning te bieden.</text:p>
            <text:p text:style-name="al">Om de eigen kracht in kaart te brengen zijn onderstaande vragen van belang: </text:p>
            <text:list text:style-name="id1-3-2-2-3-4">
              <text:list-item text:style-override="id1-3-2-2-3-4-1">
                <text:number>a.</text:number>
                <text:p text:style-name="al">Is de ouder (en/of het sociaal netwerk) in staat de noodzakelijke hulp te bieden?</text:p>
              </text:list-item>
              <text:list-item text:style-override="id1-3-2-2-3-4-2">
                <text:number>b.</text:number>
                <text:p text:style-name="al">Is de ouder (en/of het sociaal netwerk)beschikbaar om de noodzakelijke hulp te bieden?</text:p>
              </text:list-item>
              <text:list-item text:style-override="id1-3-2-2-3-4-3">
                <text:number>c.</text:number>
                <text:p text:style-name="al">Levert het bieden van de hulp door de ouder (en/of het sociaal netwerk} geen overbelasting op?</text:p>
              </text:list-item>
            </text:list>
            <text:p text:style-name="al">Indien de vragen a en b met ‘ja’ kunnen worden beantwoord en c met ‘nee’, dan is er sprake van voldoende eigen kracht. In andere situaties is er sprake van onvoldoende eigen kracht.</text:p>
          </text:section>
          <text:section text:name="artikel_id1-3-2-2-4" text:style-name="artikel">
            <text:p text:style-name="artikel_kop_titel"><text:span text:style-name="artikel_kop_label">Artikel</text:span> <text:span text:style-name="artikel_kop_nr">4</text:span> Afwegingskader gebruikelijke zorg als onderdeel van eigen kracht</text:p>
            <text:p text:style-name="al">Ouders hebben een zorgplicht voor hun kinderen. Het verlenen van de gebruikelijke zorg voor een kind valt altijd onder de eigen kracht. Het afwegingskader van gebruikelijke zorg is als volgt(zie ook bijlage 1. bij art 10 van de Verordening jeugdhulp) :</text:p>
            <text:list text:style-name="id1-3-2-2-4-3">
              <text:list-item text:style-override="id1-3-2-2-4-3-1">
                <text:number>-</text:number>
                <text:p text:style-name="al">De zorgplicht (gebruikelijke zorg) voor kinderen van 0 tot en met 4 jaar:</text:p>
                <text:list text:style-name="id1-3-2-2-4-3-1-3">
                  <text:list-item text:style-override="id1-3-2-2-4-3-1-3-1">
                    <text:number>o</text:number>
                    <text:p text:style-name="al">kunnen niet zonder toezicht van volwassenen.</text:p>
                  </text:list-item>
                  <text:list-item text:style-override="id1-3-2-2-4-3-1-3-2">
                    <text:number>o</text:number>
                    <text:p text:style-name="al">hebben begeleiding en stimulans nodig bij hun psychomotore ontwikkeling.</text:p>
                  </text:list-item>
                  <text:list-item text:style-override="id1-3-2-2-4-3-1-3-3">
                    <text:number>o</text:number>
                    <text:p text:style-name="al">moeten volledig verzorgd worden; aan- en uitkleden, eten en wassen.</text:p>
                  </text:list-item>
                  <text:list-item text:style-override="id1-3-2-2-4-3-1-3-4">
                    <text:number>o</text:number>
                    <text:p text:style-name="al">zijn tot 4 jaar niet zindelijk.</text:p>
                  </text:list-item>
                  <text:list-item text:style-override="id1-3-2-2-4-3-1-3-5">
                    <text:number>o</text:number>
                    <text:p text:style-name="al">hebben begeleiding nodig bij hun sport/spel- en vrijetijdsbesteding, hebben dit niet in verenigingsverband.</text:p>
                  </text:list-item>
                  <text:list-item text:style-override="id1-3-2-2-4-3-1-3-6">
                    <text:number>o</text:number>
                    <text:p text:style-name="al">zijn niet in staat zich zonder begeleiding in het verkeer te begeven.</text:p>
                  </text:list-item>
                </text:list>
              </text:list-item>
              <text:list-item text:style-override="id1-3-2-2-4-3-2">
                <text:number>-</text:number>
                <text:p text:style-name="al">De zorgplicht (gebruikelijke zorg) voor kinderen van 5 tot en met 11 jaar:</text:p>
                <text:list text:style-name="id1-3-2-2-4-3-2-3">
                  <text:list-item text:style-override="id1-3-2-2-4-3-2-3-1">
                    <text:number>o</text:number>
                    <text:p text:style-name="al">hebben een reguliere dagbesteding op school.</text:p>
                  </text:list-item>
                  <text:list-item text:style-override="id1-3-2-2-4-3-2-3-2">
                    <text:number>o</text:number>
                    <text:p text:style-name="al">kunnen niet zonder toezicht van volwassenen.</text:p>
                  </text:list-item>
                  <text:list-item text:style-override="id1-3-2-2-4-3-2-3-3">
                    <text:number>o</text:number>
                    <text:p text:style-name="al">hebben toezicht nodig (en nog maar weinig hulp) bij hun persoonlijke verzorging.</text:p>
                  </text:list-item>
                  <text:list-item text:style-override="id1-3-2-2-4-3-2-3-4">
                    <text:number>o</text:number>
                    <text:p text:style-name="al">hebben begeleiding en stimulans nodig bij hun psychomotore ontwikkeling.</text:p>
                  </text:list-item>
                  <text:list-item text:style-override="id1-3-2-2-4-3-2-3-5">
                    <text:number>o</text:number>
                    <text:p text:style-name="al">zijn overdag zindelijk en 's nachts merendeels ook.</text:p>
                  </text:list-item>
                  <text:list-item text:style-override="id1-3-2-2-4-3-2-3-6">
                    <text:number>o</text:number>
                    <text:p text:style-name="al">sport- en hobbyactiviteiten in verenigingsverband, gemiddeld 2x per week.</text:p>
                  </text:list-item>
                  <text:list-item text:style-override="id1-3-2-2-4-3-2-3-7">
                    <text:number>o</text:number>
                    <text:p text:style-name="al">hebben bij hun vrijetijdsbesteding alleen begeleiding nodig in het verkeer wanneer zij van en haar hun activiteiten gaan.</text:p>
                  </text:list-item>
                </text:list>
              </text:list-item>
              <text:list-item text:style-override="id1-3-2-2-4-3-3">
                <text:number>-</text:number>
                <text:p text:style-name="al">
                <text:span text:style-name="nadrukondlijn">De zorgplicht (gebruikelijke zorg) voor kinderen van 12 tot en met 17 jaar:</text:span>
              </text:p>
                <text:list text:style-name="id1-3-2-2-4-3-3-3">
                  <text:list-item text:style-override="id1-3-2-2-4-3-3-3-1">
                    <text:number>o</text:number>
                    <text:p text:style-name="al">hebben geen hulp (en maar weinig toezicht) nodig bij hun persoonlijke verzorging.</text:p>
                  </text:list-item>
                  <text:list-item text:style-override="id1-3-2-2-4-3-3-3-2">
                    <text:number>o</text:number>
                    <text:p text:style-name="al">hebben geen voortdurend toezicht nodig van volwassenen; </text:p>
                  </text:list-item>
                  <text:list-item text:style-override="id1-3-2-2-4-3-3-3-3">
                    <text:number>o</text:number>
                    <text:p text:style-name="al">kunnen vanaf 12 jaar enkele uren alleen gelaten worden;</text:p>
                  </text:list-item>
                  <text:list-item text:style-override="id1-3-2-2-4-3-3-3-4">
                    <text:number>o</text:number>
                    <text:p text:style-name="al">kunnen vanaf 16 jaar dag en nacht alleen gelaten worden;</text:p>
                  </text:list-item>
                  <text:list-item text:style-override="id1-3-2-2-4-3-3-3-5">
                    <text:number>o</text:number>
                    <text:p text:style-name="al">kunnen vanaf 18 jaar zelfstandig wonen</text:p>
                  </text:list-item>
                  <text:list-item text:style-override="id1-3-2-2-4-3-3-3-6">
                    <text:number>o</text:number>
                    <text:p text:style-name="al">sport- en hobbyactiviteiten in verenigingsverband, onbekend aantal keer per week.</text:p>
                  </text:list-item>
                  <text:list-item text:style-override="id1-3-2-2-4-3-3-3-7">
                    <text:number>o</text:number>
                    <text:p text:style-name="al">hebben bij hun vrijetijdsbesteding geen begeleiding nodig in het verkeer.</text:p>
                  </text:list-item>
                  <text:list-item text:style-override="id1-3-2-2-4-3-3-3-8">
                    <text:number>o</text:number>
                    <text:p text:style-name="al">hebben tot 18 jaar een reguliere dagbesteding op school/opleiding.</text:p>
                  </text:list-item>
                  <text:list-item text:style-override="id1-3-2-2-4-3-3-3-9">
                    <text:number>o</text:number>
                    <text:p text:style-name="al">hebben begeleiding en stimulans nodig bij ontplooiing en ontwikkeling (bv. huiswerk).</text:p>
                  </text:list-item>
                </text:list>
              </text:list-item>
            </text:list>
          </text:section>
          <text:section text:name="artikel_id1-3-2-2-5" text:style-name="artikel">
            <text:p text:style-name="artikel_kop_titel"><text:span text:style-name="artikel_kop_label">Artikel</text:span> <text:span text:style-name="artikel_kop_nr">5</text:span> Overgangsrecht</text:p>
            <text:p text:style-name="al">Een jeugdige die voor het inwerking treden van deze beleidsregel een besluit heeft gekregen op grond van de verordening Jeugdhulp Gemeente Overbetuwe 2018 houdt recht op deze voorziening tot de op de beschikking vermelde einddatum of tot het moment dat het college een nieuw besluit heeft genomen, waarbij het besluit waarmee deze voorziening is verstrekt, wordt ingetrokken dan wel gewijzigd. Bij de toepassing van deze beleidsregel wordt een overgangsperiode van in ieder geval drie maanden na dit nieuwe besluit gehanteerd. </text:p>
          </text:section>
          <text:section text:name="artikel_id1-3-2-2-6" text:style-name="artikel">
            <text:p text:style-name="artikel_kop_titel"><text:span text:style-name="artikel_kop_label">Artikel</text:span> <text:span text:style-name="artikel_kop_nr">6</text:span> Inwerkingtreding</text:p>
            <text:p text:style-name="al">Deze beleidsregel treedt in werking op de dag na de datum van bekendmaking.</text:p>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Beleidsregel Eigen Kracht gemeente Overbetuwe 2021.</text:p>
          </text:section>
        </text:section>
        <text:section text:name="regeling-sluiting_id1-3-2-3" text:style-name="regeling-sluiting">
          <text:section text:name="ondertekening_id1-3-2-3-1">
            <text:p><text:span text:style-name="functie">Aldus besloten in de vergadering van 29 juni 2021.</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e gemeentesecretaris, </text:span></text:p>
            <text:p><text:span text:style-name="functie">P.J.E. Breukers. </text:span></text:p>
            <text:p><text:span text:style-name="functie"/></text:p>
          </text:section>
          <text:section text:name="ondertekening_id1-3-2-3-4">
            <text:p><text:span text:style-name="functie"/></text:p>
            <text:p><text:span text:style-name="functie">de burgemeester,</text:span></text:p>
            <text:p><text:span text:style-name="functie">R.P. Hoytink-Roubos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ondlijn">Artikel 2</text:span>
        </text:p>
          <text:p text:style-name="al">Deze beleidsregel gaat over de afweging of de ouders voldoende eigen kracht hebben om hun kind de dagelijkse zorg en begeleiding in de thuissituatie te kunnen bieden.</text:p>
          <text:p text:style-name="al"/>
          <text:p text:style-name="al">
          <text:span text:style-name="nadrukondlijn">Artikel 3</text:span>
        </text:p>
          <text:p text:style-name="al">
          <text:span text:style-name="nadrukcur">Lid1</text:span>: De Jeugdwet gaat ervan uit dat ouders zelf in principe verantwoordelijk zijn voor het gezond en veilig opgroeien van hun kind. Dat staat niet alleen in de Jeugdwet, ook artikel 1:247 Burgerlijk Wetboek kent dit uitgangspunt. De gemeente onderzoekt samen met de ouders of zij als ouders van een kind met een beperking, aandoening of stoornis de uitdagingen in de thuissituatie zelf voldoende op kunnen pakken, eventueel met de inzet van het sociaal netwerk. </text:p>
          <text:p text:style-name="al">Met het stellen van de vragen in lid 1 beoordeelt de gemeente de verhouding tussen de draaglast en de draagkracht van het gezin en het sociaal netwerk. Wanneer het gezin, eventueel met inzet van het netwerk, de uitdagingen thuis aankan, dan wordt er geen maatwerkvoorziening voor deze hulp toegekend. </text:p>
          <text:p text:style-name="al">Zoals artikel 10 van de Verordening Jeugdhulp bepaalt, valt de gebruikelijke zorg die in artikel 4 van deze beleidsregel is benoemd altijd onder de eigen kracht. Van ouders wordt verwacht dat ze deze zorg zelf aan hun kind verlenen.</text:p>
          <text:p text:style-name="al"/>
          <text:p text:style-name="al">Bij onvoldoende eigen kracht kent de gemeente (jeugd)hulp toe die bij de situatie past, in de vorm van hulp in natura of een pgb. Eerst wordt gekeken of hulp in natura passend is. Als dit niet het geval is, wordt een pgb ingez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797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7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7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Overbetuwe</meta:user-defined>
    <meta:user-defined meta:name="OVERHEID.Informatietype/DC.type">officiële publicatie</meta:user-defined>
    <meta:user-defined meta:name="OVERHEIDop.Rubriek/DC.type">beleidsregel</meta:user-defined>
    <meta:user-defined meta:name="OVERHEID.Gemeente/DCTERMS.publisher">Overbetuwe</meta:user-defined>
    <meta:user-defined meta:name="OVERHEID.Gemeente/OVERHEID.authority">Overbetuwe</meta:user-defined>
    <meta:user-defined meta:name="OVERHEID.TaxonomieBeleidsagendaDecentraal/OVERHEID.category">Zorg en gezondheid | Organisatie en beleid</meta:user-defined>
    <meta:user-defined meta:name="DC.source">artikel 4:81 van de Algemene wet bestuursrecht]|[1.0:c:BWBR0005537&amp;artikel=4%3A81&amp;g=2021-07-01</meta:user-defined>
    <meta:user-defined meta:name="DC.source">https://lokaleregelgeving.overheid.nl/CVDR612575</meta:user-defined>
    <meta:user-defined meta:name="OVERHEIDop.referentienummer">21BWB00023</meta:user-defined>
    <meta:user-defined meta:name="DCTERMS.alternative">Beleidsregel Eigen Kracht gemeente Overbetuwe 2021</meta:user-defined>
    <dc:language>nl</dc:language>
    <meta:user-defined meta:name="OVERHEIDop.locatietype/OVERHEIDop.gebiedsmarkering">Gemeente</meta:user-defined>
    <meta:user-defined meta:name="DC.title">Beleidsregel van het college van burgemeester en wethouders van de gemeente Overbetuwe houdende regels omtrent of de ouders voldoende eigen kracht hebben om hun kind de dagelijkse zorg en begeleiding kunnen bieden in de thuissituatie (Beleidsregel Eigen Kracht gemeente Overbetuwe 2021)</meta:user-defined>
    <meta:user-defined meta:name="DCTERMS.W3CDTF/DCTERMS.available">2021-07-08</meta:user-defined>
    <meta:user-defined meta:name="DCTERMS.W3CDTF/OVERHEIDop.jaargang">2021</meta:user-defined>
    <meta:user-defined meta:name="OVERHEIDop.publicationIssue">217972</meta:user-defined>
    <meta:user-defined meta:name="OVERHEIDop.betreftRegeling">CVDR659918_1</meta:user-defined>
    <meta:user-defined meta:name="xs:date/OVERHEIDop.startdatum">2021-07-09</meta:user-defined>
    <meta:user-defined meta:name="OVERHEIDop.GmbID/DC.identifier">gmb-2021-217972</meta:user-defined>
    <meta:user-defined meta:name="OVERHEIDop.versieInformatie"/>
  </office:meta>
</office:document-meta>
</file>