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449 aangevraagd, Poortugaal Zwaar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Zwaardijk 1 3176 PT Poortugaal (A200310449), voor het verbouwen van een schoolgebouw tot clubhuis voor Scouting (29-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9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00310449</meta:user-defined>
    <meta:user-defined meta:name="DCTERMS.abstract">Poortugaal Zwaardijk 1, verbouwen schoolgebouw tot clubhuis voor Scouting  </meta:user-defined>
    <dc:language>nl</dc:language>
    <meta:user-defined meta:name="OVERHEIDop.locatietype/OVERHEIDop.gebiedsmarkering">Adres</meta:user-defined>
    <meta:user-defined meta:name="DC.title">Omgevingsvergunning A200310449 aangevraagd, Poortugaal Zwaardijk 1</meta:user-defined>
    <meta:user-defined meta:name="DCTERMS.W3CDTF/DCTERMS.available">2021-07-08</meta:user-defined>
    <meta:user-defined meta:name="DCTERMS.W3CDTF/OVERHEIDop.jaargang">2021</meta:user-defined>
    <meta:user-defined meta:name="OVERHEIDop.publicationIssue">217960</meta:user-defined>
    <meta:user-defined meta:name="OVERHEIDop.GmbID/DC.identifier">gmb-2021-217960</meta:user-defined>
    <meta:user-defined meta:name="OVERHEIDop.versieInformatie"/>
  </office:meta>
</office:document-meta>
</file>