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Hoogezand, Verleende omgevingsvergunning (reguliere procedure) Z2021-004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tationsweg, 9601 BK, Kadastrale sectie K perceelnummer 7370 te Hoogezand, voor een uitbreiding fietsenstalling station Hoogezand, 2 juli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9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tationsweg Hoogezand, Verleende omgevingsvergunning (reguliere procedure) Z2021-004072</meta:user-defined>
    <meta:user-defined meta:name="DCTERMS.W3CDTF/DCTERMS.available">2021-07-08</meta:user-defined>
    <meta:user-defined meta:name="DCTERMS.W3CDTF/OVERHEIDop.jaargang">2021</meta:user-defined>
    <meta:user-defined meta:name="OVERHEIDop.publicationIssue">217955</meta:user-defined>
    <meta:user-defined meta:name="OVERHEIDop.GmbID/DC.identifier">gmb-2021-217955</meta:user-defined>
    <meta:user-defined meta:name="OVERHEIDop.versieInformatie"/>
  </office:meta>
</office:document-meta>
</file>