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ernate 2 te Barneveld,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727</text:p>
            <text:p text:style-name="common-al"/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17951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951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951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Ternate 2 te Barneveld, uitbreiden van de woning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7951</meta:user-defined>
    <meta:user-defined meta:name="OVERHEIDop.GmbID/DC.identifier">gmb-2021-217951</meta:user-defined>
    <meta:user-defined meta:name="OVERHEIDop.versieInformatie"/>
  </office:meta>
</office:document-meta>
</file>