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ing 70, 3195XN, aanleggen van in-/uitrit op het zijerf (ongeveer 2 tot 2,5 meter breed) (aanvraagdatum 05-07-2021, dossiernummer OMV.21.07.0008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95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Ring 70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50</meta:user-defined>
    <meta:user-defined meta:name="OVERHEIDop.GmbID/DC.identifier">gmb-2021-217950</meta:user-defined>
    <meta:user-defined meta:name="OVERHEIDop.versieInformatie"/>
  </office:meta>
</office:document-meta>
</file>