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hterdorpstraat te Barneveld, verbouw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743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7940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94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94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hterdorpstraat te Barneveld, verbouwen van het pand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7940</meta:user-defined>
    <meta:user-defined meta:name="OVERHEIDop.GmbID/DC.identifier">gmb-2021-217940</meta:user-defined>
    <meta:user-defined meta:name="OVERHEIDop.versieInformatie"/>
  </office:meta>
</office:document-meta>
</file>