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woning op zelfbouwkavel PZ01 in veld 6.2 van Nieuw Delft - Van Leeuwenhoekpark 0,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0 | bouw: woning op zelfbouwkavel PZ01 in veld 6.2 van Nieuw Delft | 2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3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3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3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bouw: woning op zelfbouwkavel PZ01 in veld 6.2 van Nieuw Delft - Van Leeuwenhoekpark 0, Delft</meta:user-defined>
    <meta:user-defined meta:name="DCTERMS.W3CDTF/DCTERMS.available">2021-07-08</meta:user-defined>
    <meta:user-defined meta:name="DCTERMS.W3CDTF/OVERHEIDop.jaargang">2021</meta:user-defined>
    <meta:user-defined meta:name="OVERHEIDop.publicationIssue">217931</meta:user-defined>
    <meta:user-defined meta:name="OVERHEIDop.GmbID/DC.identifier">gmb-2021-217931</meta:user-defined>
    <meta:user-defined meta:name="OVERHEIDop.versieInformatie"/>
  </office:meta>
</office:document-meta>
</file>