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ntertaling 17 (kavel K52)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1 een besluit genomen op de aanvraag met zaaknummer 2021-01097 voor een omgevingsvergunning op locatie Wintertaling 17 (kavel K52)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7 jul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792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92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92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Wintertaling 17 (kavel K52) in Numansdorp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924</meta:user-defined>
    <meta:user-defined meta:name="OVERHEIDop.GmbID/DC.identifier">gmb-2021-217924</meta:user-defined>
    <meta:user-defined meta:name="OVERHEIDop.versieInformatie"/>
  </office:meta>
</office:document-meta>
</file>