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erre en tuinhuisje, Koaidyk 6 63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31, Earnewâld</text:p>
            <text:p text:style-name="common-al">Olo: 6205807</text:p>
            <text:p text:style-name="common-al">het bouwen van een serre en tuinhuisje</text:p>
            <text:p text:style-name="common-al">Datum ontvangst: 0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erre en tuinhuisje, Koaidyk 6 631, Earnewâ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914</meta:user-defined>
    <meta:user-defined meta:name="OVERHEIDop.GmbID/DC.identifier">gmb-2021-217914</meta:user-defined>
    <meta:user-defined meta:name="OVERHEIDop.versieInformatie"/>
  </office:meta>
</office:document-meta>
</file>