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52A in Steenderen, het veranderen van een kozijn in de achtergevel</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ingediend voor een omgevingsvergunning. De aanvraag is geregistreerd onder nummer 18767329. De aanvraag gaat over het veranderen van een kozijn in de achtergevel aan de Dr. Alfons Ariënsstraat 52A in Steenderen.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91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r. Alfons Ariënsstraat 52A in Steenderen, het veranderen van een kozijn in de achtergevel</meta:user-defined>
    <meta:user-defined meta:name="DCTERMS.W3CDTF/DCTERMS.available">2021-07-08</meta:user-defined>
    <meta:user-defined meta:name="DCTERMS.W3CDTF/OVERHEIDop.jaargang">2021</meta:user-defined>
    <meta:user-defined meta:name="OVERHEIDop.publicationIssue">217912</meta:user-defined>
    <meta:user-defined meta:name="OVERHEIDop.GmbID/DC.identifier">gmb-2021-217912</meta:user-defined>
    <meta:user-defined meta:name="OVERHEIDop.versieInformatie"/>
  </office:meta>
</office:document-meta>
</file>