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in de Ringvaart ter hoogte van het perceel gelegen naast Cruquiusdijk 230, 2142 EW Vijfhuizen, het realiseren van een aanlegsteiger, besluit: 19-01-2021, zaak 9804961, OLO-nummer: 5409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9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845.148 484624.579</meta:user-defined>
    <meta:user-defined meta:name="DC.title">Weigering omgevingsvergunning, in de Ringvaart ter hoogte van het perceel gelegen naast Cruquiusdijk 230, 2142 EW Vijfhuizen, het realiseren van een aanlegsteiger, besluit: 19-01-2021, zaak 9804961, OLO-nummer: 5409175.</meta:user-defined>
    <meta:user-defined meta:name="OVERHEID.PostcodeHuisnummer/OVERHEIDop.postcodeHuisnummer">2141EW 230</meta:user-defined>
    <meta:user-defined meta:name="OVERHEIDop.straatnaam">Ringvaart-Cruquiusdijk</meta:user-defined>
    <meta:user-defined meta:name="OVERHEIDop.woonplaats">Vijfhuizen</meta:user-defined>
    <meta:user-defined meta:name="DCTERMS.W3CDTF/DCTERMS.available">2021-01-25</meta:user-defined>
    <meta:user-defined meta:name="DCTERMS.W3CDTF/OVERHEIDop.jaargang">2021</meta:user-defined>
    <meta:user-defined meta:name="OVERHEIDop.publicationIssue">21791</meta:user-defined>
    <meta:user-defined meta:name="OVERHEIDop.GmbID/DC.identifier">gmb-2021-21791</meta:user-defined>
    <meta:user-defined meta:name="OVERHEIDop.versieInformatie"/>
  </office:meta>
</office:document-meta>
</file>