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embrandtweg 6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078</text:span>
          </text:p>
            <text:p text:style-name="common-al">Gemeente Amstelveen heeft op 6 juli 2021 een besluit genomen op de aanvraag omgevingsvergunning voor het gedeeltelijk wijzigen van de bestaande handelsreclame. De locatie is Rembrandtweg 6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90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0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0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embrandtweg 621 in Amstelve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06</meta:user-defined>
    <meta:user-defined meta:name="OVERHEIDop.GmbID/DC.identifier">gmb-2021-217906</meta:user-defined>
    <meta:user-defined meta:name="OVERHEIDop.versieInformatie"/>
  </office:meta>
</office:document-meta>
</file>