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emeente Oirschot, kappen van meerdere bomen en het verwijderen van struiken en bosschages ten behoeve van woningbouwontwikkeling Ekerscho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emeente Oirschot</text:p>
            <text:p text:style-name="common-al">
            <text:span text:style-name="nadrukvet">Omschrijving:</text:span>
          </text:p>
            <text:p text:style-name="common-al">kappen van meerdere bomen en het verwijderen van struiken en bosschages ten behoeve van woningbouwontwikkeling Ekerschot-Noord</text:p>
            <text:p text:style-name="common-al">
            <text:span text:style-name="nadrukvet">Ontvangstdatum:</text:span>
          </text:p>
            <text:p text:style-name="common-al">5 juli 2021</text:p>
            <text:p text:style-name="common-al">
            <text:span text:style-name="nadrukvet">Zaaknummer:</text:span>
          </text:p>
            <text:p text:style-name="common-al">OIR-2021-05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89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89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Gemeente Oirschot, kappen van meerdere bomen en het verwijderen van struiken en bosschages ten behoeve van woningbouwontwikkeling Ekerschot-Noord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898</meta:user-defined>
    <meta:user-defined meta:name="OVERHEIDop.GmbID/DC.identifier">gmb-2021-217898</meta:user-defined>
    <meta:user-defined meta:name="OVERHEIDop.versieInformatie"/>
  </office:meta>
</office:document-meta>
</file>