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manstraat 4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een aanvraag ontvangen voor een omgevingsvergunning op locatie Bosmanstraat 47 te Heeze. De aanvraag is geregistreerd onder zaaknummer OV 211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groten van een woning op de locatie Bosmanstraat 47 te Heeze</meta:user-defined>
    <dc:language>nl</dc:language>
    <meta:user-defined meta:name="OVERHEIDop.locatietype/OVERHEIDop.gebiedsmarkering">Adres</meta:user-defined>
    <meta:user-defined meta:name="DC.title">Ingediende aanvraag omgevingsvergunning Bosmanstraat 47 te Heez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87</meta:user-defined>
    <meta:user-defined meta:name="OVERHEIDop.GmbID/DC.identifier">gmb-2021-217887</meta:user-defined>
    <meta:user-defined meta:name="OVERHEIDop.versieInformatie"/>
  </office:meta>
</office:document-meta>
</file>