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g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onneweg 4, 9602LN Hoogezand, voor tijdelijke bewoning voormalige Nico Bulderschool, 4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8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onneweg 4 Hoogezand aanvraag omgevings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86</meta:user-defined>
    <meta:user-defined meta:name="OVERHEIDop.GmbID/DC.identifier">gmb-2021-217886</meta:user-defined>
    <meta:user-defined meta:name="OVERHEIDop.versieInformatie"/>
  </office:meta>
</office:document-meta>
</file>