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6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26</text:p>
            <text:p text:style-name="common-al">Omschrijving: gebruik openbare ruimte t.b.v. 1 container, 1 schaaftkeet, 1 mobiele kraan/hoogwerker, bouwschuttingen en 1 steiger</text:p>
            <text:p text:style-name="common-al">Adres:  Draaiboomstraat 55</text:p>
            <text:p text:style-name="common-al">Datum ontvangst: 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26</meta:user-defined>
    <meta:user-defined meta:name="DCTERMS.abstract">gebruik openbare ruimte t.b.v. 1 container, 1 schaftkeet, 1 mobiele kraan/hoogwerker, bouwschuttingen en 1 steiger</meta:user-defined>
    <dc:language>nl</dc:language>
    <meta:user-defined meta:name="OVERHEIDop.locatietype/OVERHEIDop.gebiedsmarkering">Adres</meta:user-defined>
    <meta:user-defined meta:name="DC.title">V21/45526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82</meta:user-defined>
    <meta:user-defined meta:name="OVERHEIDop.GmbID/DC.identifier">gmb-2021-217882</meta:user-defined>
    <meta:user-defined meta:name="OVERHEIDop.versieInformatie"/>
  </office:meta>
</office:document-meta>
</file>