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mperkluiven, grasveld/voetbalveld kruising Witte de Withweg en Piet Heyn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3765</text:p>
            <text:p text:style-name="common-al">Ingekomen: 25-06-2021</text:p>
            <text:p text:style-name="common-al">Locatie: grasveld/voetbalveld kruising Witte de Withweg en Piet Heynlaan Breda</text:p>
            <text:p text:style-name="common-al">Omschrijving: Bumperkluiven</text:p>
            <text:p text:style-name="common-al">Periode: van 3-5 september 2021 van 13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788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8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8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3765</meta:user-defined>
    <meta:user-defined meta:name="DCTERMS.abstract">Bumperkluiven</meta:user-defined>
    <dc:language>nl</dc:language>
    <meta:user-defined meta:name="OVERHEIDop.locatietype/OVERHEIDop.gebiedsmarkering">Punt</meta:user-defined>
    <meta:user-defined meta:name="DC.title">Aanvraag evenementenvergunning, Bumperkluiven, grasveld/voetbalveld kruising Witte de Withweg en Piet Heynlaan Breda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881</meta:user-defined>
    <meta:user-defined meta:name="OVERHEIDop.GmbID/DC.identifier">gmb-2021-217881</meta:user-defined>
    <meta:user-defined meta:name="OVERHEIDop.versieInformatie"/>
  </office:meta>
</office:document-meta>
</file>