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inseweg 29 te 's-Gravelan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ijdemeren een aanvraag omgevingsvergunning ontvangen voor het vervangen van de beschoeiing op de locatie Beresteinseweg 29 te 's-Graveland. De aanvraag is geregistreerd onder zaaknummer Z.664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8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esteinseweg 29 te 's-Graveland</meta:user-defined>
    <meta:user-defined meta:name="DCTERMS.W3CDTF/DCTERMS.available">2021-07-08</meta:user-defined>
    <meta:user-defined meta:name="DCTERMS.W3CDTF/OVERHEIDop.jaargang">2021</meta:user-defined>
    <meta:user-defined meta:name="OVERHEIDop.publicationIssue">217877</meta:user-defined>
    <meta:user-defined meta:name="OVERHEIDop.GmbID/DC.identifier">gmb-2021-217877</meta:user-defined>
    <meta:user-defined meta:name="OVERHEIDop.versieInformatie"/>
  </office:meta>
</office:document-meta>
</file>