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n-, recreatie- en werktoren Albionkade (ongenummerd) Sche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on-, recreatie- en werktoren aan de Albionkade (ongenummerd) op het Schedekwartier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8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DC.title">Verleende omgevingsvergunning bouwen woon-, recreatie- en werktoren Albionkade (ongenummerd) Schedekwartier</meta:user-defined>
    <meta:user-defined meta:name="DCTERMS.W3CDTF/DCTERMS.available">2021-07-08</meta:user-defined>
    <meta:user-defined meta:name="DCTERMS.W3CDTF/OVERHEIDop.jaargang">2021</meta:user-defined>
    <meta:user-defined meta:name="OVERHEIDop.publicationIssue">217875</meta:user-defined>
    <meta:user-defined meta:name="OVERHEIDop.GmbID/DC.identifier">gmb-2021-217875</meta:user-defined>
    <meta:user-defined meta:name="OVERHEIDop.versieInformatie"/>
  </office:meta>
</office:document-meta>
</file>