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5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de gemeente een aanvraag ontvangen voor een omgevingsvergunning op locatie Hoogstraat 59 in Leerdam. De aanvraag is geregistreerd onder zaaknummer OV-2021-0348. De aanvraag betreft het vergroten van de woning door het verhogen van de kap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86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6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straat 59 in Le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68</meta:user-defined>
    <meta:user-defined meta:name="OVERHEIDop.GmbID/DC.identifier">gmb-2021-217868</meta:user-defined>
    <meta:user-defined meta:name="OVERHEIDop.versieInformatie"/>
  </office:meta>
</office:document-meta>
</file>