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plan (3.6 Wro) Zandstraat 9a te Koningslu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maken bekend dat zij voornemens is een Wijzigingsplan (3.6 Wro) vast te stellen voor de locatie Zandstraat 9a te Koningslust. De aanvraag is geregistreerd onder zaaknummer 1894/2021/2339377.</text:p>
            <text:p text:style-name="common-al">
            <text:span text:style-name="nadrukvet">Wijzigingsplan</text:span>
          </text:p>
            <text:p text:style-name="common-al">Het wijzigingsplan ziet op de vestiging van een paardenhouderij en vormverandering van het ter plaatse al aanwezige bouwvlak.</text:p>
            <text:p text:style-name="common-al">
            <text:span text:style-name="nadrukvet">Inzage</text:span>
          </text:p>
            <text:p text:style-name="common-al">Het ontwerp-wijzigingsplan en de bijbehorende stukken liggen vanaf 9 juli 2021 gedurende zes weken ter inzage in het Huis van de Gemeente, Wilhelminaplein 1 in Panningen.</text:p>
            <text:p text:style-name="common-al">De stukken zijn ook in te zien op www.ruimtelijkeplannen.nl via het IDN-nummer: NL.IMRO.1894.WZ0040-ON01</text:p>
            <text:p text:style-name="common-al">
            <text:span text:style-name="nadrukvet">Bent u het niet eens met dit besluit?</text:span>
          </text:p>
            <text:p text:style-name="common-al">
            <text:span text:style-name="nadrukvet">Indienen zienswijzen</text:span>
          </text:p>
            <text:p text:style-name="common-al">Tijdens de eerder genoemde termijn kan iedereen een schriftelijke zienswijze indienen bij de het college van burgemeester en wethouders van Peel en Maas, per post via postbus 7088, 5980 AB Panningen. Voor het indienen van een mondelinge zienswijze maakt u voor het einde van de termijn een afspraak met de behandelend ambtenaar.</text:p>
            <text:p text:style-name="common-al">
            <text:span text:style-name="nadrukvet">Vragen</text:span>
          </text:p>
            <text:p text:style-name="last-al">Voor meer informatie neemt u contact op met Erik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8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Wijzigingsplan (3.6 Wro) Zandstraat 9a te Koningslust</meta:user-defined>
    <meta:user-defined meta:name="DCTERMS.W3CDTF/DCTERMS.available">2021-07-09</meta:user-defined>
    <meta:user-defined meta:name="DCTERMS.W3CDTF/OVERHEIDop.jaargang">2021</meta:user-defined>
    <meta:user-defined meta:name="OVERHEIDop.publicationIssue">217867</meta:user-defined>
    <meta:user-defined meta:name="OVERHEIDop.GmbID/DC.identifier">gmb-2021-217867</meta:user-defined>
    <meta:user-defined meta:name="OVERHEIDop.versieInformatie"/>
  </office:meta>
</office:document-meta>
</file>