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flier 1a 7683SK Den Ham, bouwen van een schuur, ontvangen op 01-07-2021, zaaknummer 1700ESUITE3488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flier 1a 7683SK Den Ham</text:p>
            <text:p text:style-name="common-al">Project: bouwen van een schuur</text:p>
            <text:p text:style-name="common-al">Ingekomen: 01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8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48832021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Gemeente Twenterand - aanvraag omgevingsvergunning, Hammerflier 1a 7683SK Den Ham, bouwen van een schuur, ontvangen op 01-07-2021, zaaknummer 1700ESUITE34883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863</meta:user-defined>
    <meta:user-defined meta:name="OVERHEIDop.GmbID/DC.identifier">gmb-2021-217863</meta:user-defined>
    <meta:user-defined meta:name="OVERHEIDop.versieInformatie"/>
  </office:meta>
</office:document-meta>
</file>