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ouw: het wijzigen van de verleende vergunning 5831039 wijzigen door de winkelfunctie met de wooneenheid erboven samen te voegen tot een grotere kantoorfunctie met vergroting van het souterrain - Nieuwe Gracht 575 en 557, Delft </text:p>
      <text:section text:name="zakelijke-mededeling_id1-3-2" text:style-name="zakelijke-mededeling">
        <text:section text:name="zakelijke-mededeling-tekst_id1-3-2-1" text:style-name="zakelijke-mededeling-tekst">
          <text:section text:name="tekst_id1-3-2-1-1" text:style-name="tekst">
            <text:p text:style-name="common-al">2611 DV | Nieuwe Gracht 575 en 557 | bouw: het wijzigen van de verleende vergunning 5831039 wijzigen door de winkelfunctie met de wooneenheid erboven samen te voegen tot een grotere kantoorfunctie met vergroting van het souterrain | 28-6-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7860</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860</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860</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bouw: het wijzigen van de verleende vergunning 5831039 wijzigen door de winkelfunctie met de wooneenheid erboven samen te voegen tot een grotere kantoorfunctie met vergroting van het souterrain - Nieuwe Gracht 575 en 557, Delft</meta:user-defined>
    <meta:user-defined meta:name="DCTERMS.W3CDTF/DCTERMS.available">2021-07-08</meta:user-defined>
    <meta:user-defined meta:name="DCTERMS.W3CDTF/OVERHEIDop.jaargang">2021</meta:user-defined>
    <meta:user-defined meta:name="OVERHEIDop.publicationIssue">217860</meta:user-defined>
    <meta:user-defined meta:name="OVERHEIDop.GmbID/DC.identifier">gmb-2021-217860</meta:user-defined>
    <meta:user-defined meta:name="OVERHEIDop.versieInformatie"/>
  </office:meta>
</office:document-meta>
</file>