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elt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1 een aanvraag omgevingsvergunning ontvangen voor het vellen van een eik op locatie Vergelt 3 te Baarlo. De aanvraag is geregistreerd onder zaaknummer 1894242628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785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rgelt 3 te Baar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56</meta:user-defined>
    <meta:user-defined meta:name="OVERHEIDop.GmbID/DC.identifier">gmb-2021-217856</meta:user-defined>
    <meta:user-defined meta:name="OVERHEIDop.versieInformatie"/>
  </office:meta>
</office:document-meta>
</file>