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ngelaer 94 in Hillegom, Kenmerk Z-21-198289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5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784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4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4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Tongelaer 94 in Hillegom, Kenmerk Z-21-198289, het bouwen van een dakopbouw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7847</meta:user-defined>
    <meta:user-defined meta:name="OVERHEIDop.GmbID/DC.identifier">gmb-2021-217847</meta:user-defined>
    <meta:user-defined meta:name="OVERHEIDop.versieInformatie"/>
  </office:meta>
</office:document-meta>
</file>