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m. Montgomeryhof en 18 Novemberring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1 een sloopmelding ontvangen voor het saneren asbest kruipluiken op de locatie Veldm. Montgomeryhof en 18 Novemberring te Panningen. De melding is geregistreerd onder zaaknummer 1894242342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84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4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4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eldm. Montgomeryhof en 18 Novemberring te Panningen</meta:user-defined>
    <meta:user-defined meta:name="DCTERMS.W3CDTF/DCTERMS.available">2021-07-08</meta:user-defined>
    <meta:user-defined meta:name="DCTERMS.W3CDTF/OVERHEIDop.jaargang">2021</meta:user-defined>
    <meta:user-defined meta:name="OVERHEIDop.publicationIssue">217845</meta:user-defined>
    <meta:user-defined meta:name="OVERHEIDop.GmbID/DC.identifier">gmb-2021-217845</meta:user-defined>
    <meta:user-defined meta:name="OVERHEIDop.versieInformatie"/>
  </office:meta>
</office:document-meta>
</file>