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74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juli 2021 is een aanvraag ontvangen voor Bouwen tuinhuisje met overkapping op locatie Corleseweg 74, 7119AB Winterswijk Corle. De aanvraag is geregistreerd onder zaaknummer 2021-00139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8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leseweg 74, 7119AB Winterswijk Corle</meta:user-defined>
    <dc:language>nl</dc:language>
    <meta:user-defined meta:name="OVERHEIDop.locatietype/OVERHEIDop.gebiedsmarkering">Punt</meta:user-defined>
    <meta:user-defined meta:name="DC.title">Kennisgeving ontvangst aanvraag beschikking, Corleseweg 74, 7119AB Winterswijk Corl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41</meta:user-defined>
    <meta:user-defined meta:name="OVERHEIDop.GmbID/DC.identifier">gmb-2021-217841</meta:user-defined>
    <meta:user-defined meta:name="OVERHEIDop.versieInformatie"/>
  </office:meta>
</office:document-meta>
</file>